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48100000438D8C8D27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style:line-height-at-least="0.669cm" fo:text-indent="0cm" style:auto-text-indent="false" style:text-autospace="none">
        <style:tab-stops>
          <style:tab-stop style:position="0.469cm"/>
          <style:tab-stop style:position="15.353cm" style:leader-style="dotted" style:leader-text="."/>
        </style:tab-stops>
      </style:paragraph-properties>
    </style:style>
    <style:style style:name="P2" style:family="paragraph" style:parent-style-name="Standard_20__28_user_29_">
      <style:paragraph-properties style:line-height-at-least="0.517cm" style:text-autospace="none"/>
    </style:style>
    <style:style style:name="P3" style:family="paragraph" style:parent-style-name="Standard_20__28_user_29_">
      <style:text-properties style:font-weight-complex="bold"/>
    </style:style>
    <style:style style:name="P4" style:family="paragraph" style:parent-style-name="Standard_20__28_user_29_">
      <style:paragraph-properties style:line-height-at-least="0.517cm" style:text-autospace="none"/>
      <style:text-properties style:font-weight-complex="bold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paragraph-properties fo:line-height="150%" fo:text-align="start" style:justify-single-word="false"/>
    </style:style>
    <style:style style:name="P7" style:family="paragraph" style:parent-style-name="Standard_20__28_user_29_">
      <style:paragraph-properties fo:line-height="150%"/>
      <style:text-properties style:font-name="Times New Roman" style:font-name-complex="Times New Roman"/>
    </style:style>
    <style:style style:name="P8" style:family="paragraph" style:parent-style-name="Bez_20_odstępów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Bez_20_odstępów">
      <style:text-properties style:font-name="Times New Roman" fo:font-weight="bold" style:font-weight-asian="bold" style:font-name-complex="Times New Roman"/>
    </style:style>
    <style:style style:name="P11" style:family="paragraph" style:parent-style-name="Bez_20_odstępów">
      <style:paragraph-properties fo:line-height="150%" fo:text-align="end" style:justify-single-word="false"/>
      <style:text-properties style:font-name="Times New Roman" style:font-name-complex="Times New Roman"/>
    </style:style>
    <style:style style:name="P12" style:family="paragraph" style:parent-style-name="Bez_20_odstępów">
      <style:paragraph-properties fo:line-height="150%" fo:text-align="center" style:justify-single-word="false"/>
      <style:text-properties style:text-position="super 58%" style:font-name="Times New Roman" style:font-name-complex="Times New Roman"/>
    </style:style>
    <style:style style:name="P13" style:family="paragraph" style:parent-style-name="Bez_20_odstępów">
      <style:paragraph-properties fo:line-height="150%" fo:text-align="end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14" style:family="paragraph" style:parent-style-name="Bez_20_odstępów">
      <style:paragraph-properties fo:line-height="150%" fo:text-align="end" style:justify-single-word="false"/>
      <style:text-properties fo:font-size="12pt" style:font-size-asian="12pt" style:font-size-complex="12pt"/>
    </style:style>
    <style:style style:name="P15" style:family="paragraph" style:parent-style-name="Bez_20_odstępów">
      <style:paragraph-properties fo:margin-left="0cm" fo:margin-right="0cm" fo:line-height="150%" fo:text-align="start" style:justify-single-word="false" fo:text-indent="0cm" style:auto-text-indent="false"/>
      <style:text-properties style:font-name="Times New Roman" style:font-name-complex="Times New Roman"/>
    </style:style>
    <style:style style:name="P16" style:family="paragraph" style:parent-style-name="Standard_20__28_user_29_" style:master-page-name="Standard">
      <style:paragraph-properties fo:margin-left="8.255cm" fo:margin-right="0cm" style:line-height-at-least="0.517cm" fo:text-indent="0cm" style:auto-text-indent="false" style:page-number="auto" style:text-autospace="none"/>
      <style:text-properties fo:color="#000000" fo:font-size="8pt" fo:letter-spacing="0.005cm" style:font-name-asian="Tahoma" style:font-size-asian="8pt" style:font-name-complex="Tahoma" style:font-size-complex="8pt"/>
    </style:style>
    <style:style style:name="P17" style:family="paragraph" style:parent-style-name="Standard_20__28_user_29_" style:list-style-name="L1">
      <style:paragraph-properties fo:line-height="150%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weight-complex="bold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imes New Roman" style:font-weight-complex="bold"/>
    </style:style>
    <style:style style:name="T5" style:family="text">
      <style:text-properties style:text-position="super 58%" style:font-name="Times New Roman" style:font-name-complex="Times New Roman"/>
    </style:style>
    <style:style style:name="T6" style:family="text">
      <style:text-properties style:text-position="super 58%" style:font-name="Times New Roman" style:font-name-asian="Times New Roman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 do Regulaminu udzielania zamówień publicznych w Urzędzie Miejskim w Tarnogrodzie, których wartość nie przekracza wyrażonej w złotych równowartości kwoty 30.000 euro</text:p>
      <text:p text:style-name="P2"/>
      <text:p text:style-name="P3"/>
      <text:p text:style-name="P3">.................................................................</text:p>
      <text:p text:style-name="Standard_20__28_user_29_"><text:span text:style-name="T4"><text:s text:c="21"/></text:span><text:span text:style-name="T2">(pieczątka adresowa Oferenta)</text:span></text:p>
      <text:p text:style-name="Standard_20__28_user_29_"/>
      <text:p text:style-name="P3"><text:tab/><text:tab/><text:tab/><text:tab/><text:tab/><text:tab/></text:p>
      <text:p text:style-name="P8">BK.271.10.2017</text:p>
      <text:p text:style-name="P9">FORMULARZ OFERTOWY</text:p>
      <text:p text:style-name="P10"/>
      <text:p text:style-name="P1">W związku z <text:s/>zapytaniem ofertowym dotyczącym: Pełnienie funkcji Inspektora nadzoru inwestorskiego dla realizacji zadania pn: <text:s text:c="2"/><text:span text:style-name="T7">„Kolektory i biomasa – „Odnawialne Źródła Energii w Gminie Tarnogród – Etap II” współfinansowanego ze środków Europejskiego Funduszu Rozwoju Regionalnego w ramach Osi Priorytetowej 4 Energia przyjazna środowisku, Działanie 4.1 Wsparcie wykorzystania OZE Regionalnego Programu Operacyjnego Województwa Lubelskiego na lata 2014-2020, konkurs nr RPLU.04.01.00-IZ.00-06-001/16.</text:span></text:p>
      <text:p text:style-name="P12">(wpisać nazwę zamówienia)</text:p>
      <text:p text:style-name="P5">oferujemy realizację przedmiotu zamówienia zgodnie z opisem <text:s/>zawartym w zapytaniu.</text:p>
      <text:p text:style-name="P5">Całkowita cena (z podatkiem VAT) za realizację zamówienia wynosi …...................................zł</text:p>
      <text:p text:style-name="P5">(słownie: .................................................................................................................................... zł),</text:p>
      <text:p text:style-name="P5">w tym podatek VAT wynosi : ..................................................................................................... zł</text:p>
      <text:p text:style-name="P5">(słownie: .................................................................................................................................... zł),</text:p>
      <text:p text:style-name="P5">Netto: …………………………………………………………………………</text:p>
      <text:p text:style-name="P5">(słownie: ……………………………………………………………………………………….zł).</text:p>
      <text:p text:style-name="P5">Oferujemy:</text:p>
      <text:list xml:id="list5892555880341275131" text:style-name="L1">
        <text:list-item>
          <text:p text:style-name="P17">Termin realizacji:........................................</text:p>
        </text:list-item>
        <text:list-item>
          <text:p text:style-name="P17">Ilość pobytów w tygodniu na inwestycjach ….........................................</text:p>
        </text:list-item>
        <text:list-item>
          <text:p text:style-name="P17">Załączniki................................</text:p>
        </text:list-item>
      </text:list>
      <text:p text:style-name="P7"/>
      <text:p text:style-name="P11">................................................................</text:p>
      <text:p text:style-name="P13">(Pieczęć i podpisy osób upoważnionych do</text:p>
      <text:p text:style-name="P14"><text:span text:style-name="T6"><text:s/></text:span><text:span text:style-name="T5">reprezentowania Oferenta w obrocie prawnym)</text:span></text:p>
      <text:p text:style-name="P15"><text:s text:c="8"/>...............................................................</text:p>
      <text:p text:style-name="P6"><text:span text:style-name="T3"><text:s text:c="54"/></text:span><text:span text:style-name="T1"><text:s text:c="4"/>(Data podpisania oferty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treści_20__28_4_29_" style:display-name="Tekst treści (4)" style:family="paragraph" style:parent-style-name="Standard">
      <style:paragraph-properties loext:contextual-spacing="false" fo:margin-top="0.953cm" fo:margin-bottom="0cm" fo:line-height="0.653cm"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.579cm" svg:height="2.217cm" draw:z-index="0"><draw:image xlink:href="Pictures/200000010000248100000438D8C8D27A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</meta:initial-creator>
    <meta:creation-date>2015-10-15T07:48:00</meta:creation-date>
    <dc:date>2017-08-02T08:08:27.39</dc:date>
    <meta:editing-cycles>11</meta:editing-cycles>
    <meta:editing-duration>P24DT1H12M32S</meta:editing-duration>
    <meta:generator>OpenOffice/4.1.2$Win32 OpenOffice.org_project/412m3$Build-9782</meta:generator>
    <meta:document-statistic meta:table-count="0" meta:image-count="1" meta:object-count="0" meta:page-count="1" meta:paragraph-count="24" meta:word-count="161" meta:character-count="2050"/>
  </office:meta>
</office:document-meta>
</file>