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71cm" fo:margin-left="-0.235cm" table:align="left" style:writing-mode="lr-tb"/>
    </style:style>
    <style:style style:name="Tabela1.A" style:family="table-column">
      <style:table-column-properties style:column-width="1.177cm"/>
    </style:style>
    <style:style style:name="Tabela1.B" style:family="table-column">
      <style:table-column-properties style:column-width="4.274cm"/>
    </style:style>
    <style:style style:name="Tabela1.C" style:family="table-column">
      <style:table-column-properties style:column-width="2.695cm"/>
    </style:style>
    <style:style style:name="Tabela1.D" style:family="table-column">
      <style:table-column-properties style:column-width="2.688cm"/>
    </style:style>
    <style:style style:name="Tabela1.E" style:family="table-column">
      <style:table-column-properties style:column-width="2.358cm"/>
    </style:style>
    <style:style style:name="Tabela1.F" style:family="table-column">
      <style:table-column-properties style:column-width="3.27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09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528cm"/>
    </style:style>
    <style:style style:name="Tabela2.C" style:family="table-column">
      <style:table-column-properties style:column-width="7.56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337cm" fo:margin-left="-0.235cm" table:align="left" style:writing-mode="lr-tb"/>
    </style:style>
    <style:style style:name="Tabela3.A" style:family="table-column">
      <style:table-column-properties style:column-width="3.441cm"/>
    </style:style>
    <style:style style:name="Tabela3.B" style:family="table-column">
      <style:table-column-properties style:column-width="5.251cm"/>
    </style:style>
    <style:style style:name="Tabela3.C" style:family="table-column">
      <style:table-column-properties style:column-width="7.645cm"/>
    </style:style>
    <style:style style:name="Tabela3.1" style:family="table-row">
      <style:table-row-properties style:min-row-height="0.998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4" style:family="table-row">
      <style:table-row-properties style:min-row-height="1.233cm" style:keep-together="true" fo:keep-together="auto"/>
    </style:style>
    <style:style style:name="Tabela4" style:family="table">
      <style:table-properties style:width="16.471cm" fo:margin-left="-0.235cm" table:align="left" style:writing-mode="lr-tb"/>
    </style:style>
    <style:style style:name="Tabela4.A" style:family="table-column">
      <style:table-column-properties style:column-width="2.441cm"/>
    </style:style>
    <style:style style:name="Tabela4.B" style:family="table-column">
      <style:table-column-properties style:column-width="4.251cm"/>
    </style:style>
    <style:style style:name="Tabela4.C" style:family="table-column">
      <style:table-column-properties style:column-width="5.75cm"/>
    </style:style>
    <style:style style:name="Tabela4.D" style:family="table-column">
      <style:table-column-properties style:column-width="4.029cm"/>
    </style:style>
    <style:style style:name="Tabela4.1" style:family="table-row">
      <style:table-row-properties style:min-row-height="0.998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keep-together="true" fo:keep-together="auto"/>
    </style:style>
    <style:style style:name="Tabel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4" style:family="table-row">
      <style:table-row-properties style:min-row-height="1.233cm" style:keep-together="true" fo:keep-together="auto"/>
    </style:style>
    <style:style style:name="Tabela5" style:family="table">
      <style:table-properties style:width="16.057cm" fo:margin-left="-0.268cm" table:align="left" style:writing-mode="lr-tb"/>
    </style:style>
    <style:style style:name="Tabela5.A" style:family="table-column">
      <style:table-column-properties style:column-width="1.588cm"/>
    </style:style>
    <style:style style:name="Tabela5.B" style:family="table-column">
      <style:table-column-properties style:column-width="8.811cm"/>
    </style:style>
    <style:style style:name="Tabela5.C" style:family="table-column">
      <style:table-column-properties style:column-width="2.037cm"/>
    </style:style>
    <style:style style:name="Tabela5.D" style:family="table-column">
      <style:table-column-properties style:column-width="3.62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Standard">
      <style:paragraph-properties style:line-height-at-least="0.176cm"/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style:line-height-at-least="0.176cm"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line-height-at-least="0.176cm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style:line-height-at-least="0.176cm" fo:text-align="end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11" style:family="paragraph" style:parent-style-name="Standard">
      <style:paragraph-properties style:line-height-at-least="0.176cm" fo:text-align="justify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12" style:family="paragraph" style:parent-style-name="Standard">
      <style:paragraph-properties style:line-height-at-least="0.176cm"/>
      <style:text-properties style:font-name="Arial" fo:font-size="9pt" fo:font-style="italic" style:font-size-asian="9pt" style:font-style-asian="italic" style:font-name-complex="Arial"/>
    </style:style>
    <style:style style:name="P13" style:family="paragraph" style:parent-style-name="Standard">
      <style:paragraph-properties style:line-height-at-least="0.176cm" fo:text-align="end" style:justify-single-word="false"/>
      <style:text-properties style:font-name="Arial" fo:font-size="9pt" fo:font-style="italic" style:font-size-asian="9pt" style:font-style-asian="italic" style:font-name-complex="Arial"/>
    </style:style>
    <style:style style:name="P14" style:family="paragraph" style:parent-style-name="Standard">
      <style:text-properties style:font-name="Arial" fo:font-size="9pt" style:font-size-asian="9pt" style:font-name-complex="Arial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Arial" fo:font-size="9pt" style:font-size-asian="9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7" style:family="paragraph" style:parent-style-name="Standard">
      <style:paragraph-properties style:line-height-at-least="0.176cm"/>
    </style:style>
    <style:style style:name="P18" style:family="paragraph" style:parent-style-name="Standard">
      <style:paragraph-properties style:line-height-at-least="0.176cm" fo:text-align="justify" style:justify-single-word="false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Tahoma" fo:font-size="9pt" style:font-size-asian="9pt" style:font-name-complex="Tahoma"/>
    </style:style>
    <style:style style:name="P20" style:family="paragraph" style:parent-style-name="Standard">
      <style:paragraph-properties style:line-height-at-least="0.176cm" fo:text-align="justify" style:justify-single-word="false"/>
      <style:text-properties style:font-name="Tahoma" fo:font-size="8.5pt" style:font-size-asian="8.5pt" style:font-name-complex="Tahoma"/>
    </style:style>
    <style:style style:name="P21" style:family="paragraph" style:parent-style-name="Standard"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25" style:family="paragraph" style:parent-style-name="Standard">
      <style:paragraph-properties fo:line-height="150%"/>
      <style:text-properties fo:color="#000000" fo:font-size="11pt" fo:font-weight="bold" style:font-size-asian="11pt" style:font-weight-asian="bold" style:font-size-complex="11pt"/>
    </style:style>
    <style:style style:name="P26" style:family="paragraph" style:parent-style-name="Standard">
      <style:text-properties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115%" fo:text-align="justify" style:justify-single-word="false"/>
    </style:style>
    <style:style style:name="P30" style:family="paragraph" style:parent-style-name="Standard">
      <style:paragraph-properties fo:line-height="115%"/>
      <style:text-properties style:font-name="Cambria" style:text-underline-style="solid" style:text-underline-width="auto" style:text-underline-color="font-color" fo:font-weight="bold" style:font-weight-asian="bold"/>
    </style:style>
    <style:style style:name="P31" style:family="paragraph" style:parent-style-name="Standard">
      <style:paragraph-properties fo:line-height="115%"/>
      <style:text-properties style:font-name="Cambria" style:text-underline-style="solid" style:text-underline-width="auto" style:text-underline-color="font-color"/>
    </style:style>
    <style:style style:name="P32" style:family="paragraph" style:parent-style-name="Standard">
      <style:paragraph-properties fo:line-height="115%"/>
      <style:text-properties style:font-name="Cambria" fo:font-size="10pt" fo:font-style="italic" style:font-size-asian="10pt" style:font-style-asian="italic" style:font-size-complex="10pt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Cambria" fo:font-size="10pt" fo:font-style="italic" style:font-size-asian="10pt" style:font-style-asian="italic" style:font-size-complex="10pt"/>
    </style:style>
    <style:style style:name="P34" style:family="paragraph" style:parent-style-name="Standard">
      <style:paragraph-properties fo:line-height="115%"/>
      <style:text-properties style:font-name="Cambria" fo:font-weight="bold" style:font-weight-asian="bold" style:font-weight-complex="bold"/>
    </style:style>
    <style:style style:name="P35" style:family="paragraph" style:parent-style-name="Standard">
      <style:paragraph-properties fo:line-height="115%" fo:text-align="center" style:justify-single-word="false"/>
      <style:text-properties style:font-name="Cambria" fo:font-weight="bold" style:font-weight-asian="bold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Cambria" fo:font-weight="bold" style:font-weight-asian="bold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Cambria" fo:font-size="6.5pt" style:font-size-asian="6.5pt" style:font-size-complex="6.5pt"/>
    </style:style>
    <style:style style:name="P38" style:family="paragraph" style:parent-style-name="Standard">
      <style:paragraph-properties fo:line-height="115%" fo:text-align="center" style:justify-single-word="false"/>
      <style:text-properties style:font-name="Cambria" fo:font-size="6.5pt" fo:font-weight="bold" style:font-size-asian="6.5pt" style:font-weight-asian="bold" style:font-size-complex="6.5pt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Cambria" fo:font-size="8pt" style:font-size-asian="8pt" style:font-size-complex="8pt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Cambria" fo:font-style="italic" style:font-style-asian="italic"/>
    </style:style>
    <style:style style:name="P41" style:family="paragraph" style:parent-style-name="Standard">
      <style:paragraph-properties fo:line-height="115%"/>
      <style:text-properties style:font-name="Cambria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Cambria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Cambria" fo:font-size="7.5pt" style:font-size-asian="7.5pt" style:font-size-complex="7.5pt"/>
    </style:style>
    <style:style style:name="P44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Standard">
      <style:paragraph-properties loext:contextual-spacing="false" fo:margin-left="0.503cm" fo:margin-right="0cm" fo:margin-top="0cm" fo:margin-bottom="0.353cm" fo:line-height="115%" fo:text-align="end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7.303cm" fo:margin-right="-1.464cm" fo:line-height="150%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margin-left="3.752cm" fo:margin-right="0cm" fo:text-indent="-3.752cm" style:auto-text-indent="false"/>
      <style:text-properties fo:color="#000000" fo:font-size="11pt" style:font-size-asian="11pt" style:font-size-complex="11pt"/>
    </style:style>
    <style:style style:name="P48" style:family="paragraph" style:parent-style-name="Standard">
      <style:paragraph-properties fo:margin-left="8.742cm" fo:margin-right="0cm" fo:text-indent="0.062cm" style:auto-text-indent="false"/>
      <style:text-properties fo:color="#000000" fo:font-size="11pt" style:font-size-asian="11pt" style:font-size-complex="11pt"/>
    </style:style>
    <style:style style:name="P49" style:family="paragraph" style:parent-style-name="Standard">
      <style:paragraph-properties fo:margin-left="0cm" fo:margin-right="0cm" fo:text-indent="9.502cm" style:auto-text-indent="false"/>
      <style:text-properties fo:color="#000000" fo:font-size="11pt" style:font-size-asian="11pt" style:font-size-complex="11pt"/>
    </style:style>
    <style:style style:name="P50" style:family="paragraph" style:parent-style-name="Standard">
      <style:paragraph-properties fo:margin-left="0cm" fo:margin-right="0cm" fo:text-indent="9.502cm" style:auto-text-indent="false"/>
      <style:text-properties style:font-name="Arial" fo:font-size="9pt" style:font-size-asian="9pt" style:font-name-complex="Arial"/>
    </style:style>
    <style:style style:name="P51" style:family="paragraph" style:parent-style-name="Standard">
      <style:paragraph-properties style:line-height-at-least="0.176cm" fo:text-align="end" style:justify-single-word="false" fo:break-before="page"/>
      <style:text-properties style:font-name="Arial" fo:font-size="10pt" fo:font-weight="bold" style:font-size-asian="10pt" style:font-weight-asian="bold" style:font-name-complex="Arial"/>
    </style:style>
    <style:style style:name="P52" style:family="paragraph" style:parent-style-name="Standard">
      <style:paragraph-properties loext:contextual-spacing="false" fo:margin-top="0cm" fo:margin-bottom="0.212cm" fo:line-height="100%"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53" style:family="paragraph" style:parent-style-name="Standard">
      <style:paragraph-properties loext:contextual-spacing="false" fo:margin-top="0cm" fo:margin-bottom="0.212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54" style:family="paragraph" style:parent-style-name="Standard">
      <style:paragraph-properties fo:margin-top="0cm" fo:margin-bottom="0.212cm" fo:line-height="115%" fo:text-align="center" style:justify-single-word="false"/>
      <style:text-properties style:font-name="Cambri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5" style:family="paragraph" style:parent-style-name="Standard">
      <style:paragraph-properties fo:margin-top="0cm" fo:margin-bottom="0.212cm" fo:line-height="115%" fo:text-align="center" style:justify-single-word="false"/>
      <style:text-properties style:font-name="Cambria" fo:font-weight="bold" style:font-weight-asian="bold"/>
    </style:style>
    <style:style style:name="P56" style:family="paragraph" style:parent-style-name="Standard">
      <style:paragraph-properties loext:contextual-spacing="false"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loext:contextual-spacing="false" fo:margin-top="0cm" fo:margin-bottom="0cm" fo:line-height="100%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8" style:family="paragraph" style:parent-style-name="Standard">
      <style:paragraph-properties loext:contextual-spacing="false" fo:margin-top="0cm" fo:margin-bottom="0cm" fo:line-height="100%" style:snap-to-layout-grid="false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loext:contextual-spacing="false" fo:margin-top="0cm" fo:margin-bottom="0cm" fo:line-height="100%" style:snap-to-layout-grid="false"/>
      <style:text-properties fo:font-size="12pt" fo:font-weight="bold" style:font-size-asian="12pt" style:font-weight-asian="bold" style:font-size-complex="12pt"/>
    </style:style>
    <style:style style:name="P60" style:family="paragraph" style:parent-style-name="Standard">
      <style:paragraph-properties loext:contextual-spacing="false" fo:margin-top="0cm" fo:margin-bottom="0cm" fo:line-height="100%"/>
    </style:style>
    <style:style style:name="P61" style:family="paragraph" style:parent-style-name="Standard">
      <style:paragraph-properties loext:contextual-spacing="false" fo:margin-top="0cm" fo:margin-bottom="0cm" fo:line-height="100%" fo:text-align="end" style:justify-single-word="false"/>
    </style:style>
    <style:style style:name="P62" style:family="paragraph" style:parent-style-name="Standard">
      <style:paragraph-properties loext:contextual-spacing="false" fo:margin-top="0cm" fo:margin-bottom="0cm" fo:line-height="100%" style:snap-to-layout-grid="false"/>
    </style:style>
    <style:style style:name="P63" style:family="paragraph" style:parent-style-name="Standard">
      <style:paragraph-properties loext:contextual-spacing="false" fo:margin-top="0cm" fo:margin-bottom="0cm" fo:line-height="100%"/>
      <style:text-properties fo:color="#000000"/>
    </style:style>
    <style:style style:name="P64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color="#000000"/>
    </style:style>
    <style:style style:name="P65" style:family="paragraph" style:parent-style-name="Standard">
      <style:paragraph-properties loext:contextual-spacing="false" fo:margin-top="0cm" fo:margin-bottom="0cm" fo:line-height="100%" fo:text-align="end" style:justify-single-word="false" style:snap-to-layout-grid="false"/>
      <style:text-properties fo:color="#000000"/>
    </style:style>
    <style:style style:name="P66" style:family="paragraph" style:parent-style-name="Standard">
      <style:paragraph-properties loext:contextual-spacing="false" fo:margin-top="0cm" fo:margin-bottom="0cm" fo:line-height="100%" style:snap-to-layout-grid="false"/>
      <style:text-properties fo:color="#000000"/>
    </style:style>
    <style:style style:name="P67" style:family="paragraph" style:parent-style-name="Standard">
      <style:paragraph-properties loext:contextual-spacing="false" fo:margin-top="0cm" fo:margin-bottom="0cm" fo:line-height="100%"/>
      <style:text-properties fo:color="#000000" fo:font-style="italic" style:font-style-asian="italic" style:font-style-complex="italic"/>
    </style:style>
    <style:style style:name="P68" style:family="paragraph" style:parent-style-name="Akapit_20_z_20_listą">
      <style:paragraph-properties loext:contextual-spacing="false" fo:margin-top="0cm" fo:margin-bottom="0cm" fo:line-height="100%" style:snap-to-layout-grid="false">
        <style:tab-stops>
          <style:tab-stop style:position="0.751cm"/>
        </style:tab-stops>
      </style:paragraph-properties>
    </style:style>
    <style:style style:name="P69" style:family="paragraph" style:parent-style-name="Standard_20__28_user_29_">
      <style:paragraph-properties fo:text-align="end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70" style:family="paragraph" style:parent-style-name="Standard_20__28_user_29_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71" style:family="paragraph" style:parent-style-name="Standard_20__28_user_29_">
      <style:paragraph-properties fo:text-align="justify" style:justify-single-word="false" style:text-autospace="none"/>
      <style:text-properties fo:font-size="12pt" fo:language="pl" fo:country="PL" fo:font-weight="bold" style:font-size-asian="12pt" style:font-weight-asian="bold" style:font-name-complex="Arial" style:font-size-complex="12pt"/>
    </style:style>
    <style:style style:name="P72" style:family="paragraph" style:parent-style-name="Standard_20__28_user_29_">
      <style:paragraph-properties fo:text-align="center" style:justify-single-word="false" style:text-autospace="none"/>
      <style:text-properties fo:font-size="12pt" fo:language="pl" fo:country="PL" fo:font-weight="bold" style:font-size-asian="12pt" style:font-weight-asian="bold" style:font-name-complex="Arial" style:font-size-complex="12pt"/>
    </style:style>
    <style:style style:name="P73" style:family="paragraph" style:parent-style-name="Standard_20__28_user_29_">
      <style:paragraph-properties fo:text-align="center" style:justify-single-word="false" style:text-autospace="none">
        <style:tab-stops>
          <style:tab-stop style:position="0.751cm"/>
        </style:tab-stops>
      </style:paragraph-properties>
      <style:text-properties fo:font-size="12pt" fo:language="pl" fo:country="PL" fo:font-weight="bold" style:font-size-asian="12pt" style:font-weight-asian="bold" style:font-name-complex="Arial" style:font-size-complex="12pt"/>
    </style:style>
    <style:style style:name="P74" style:family="paragraph" style:parent-style-name="Standard_20__28_user_29_">
      <style:paragraph-properties fo:text-align="center" style:justify-single-word="false" style:text-autospace="none"/>
      <style:text-properties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75" style:family="paragraph" style:parent-style-name="Standard_20__28_user_29_">
      <style:paragraph-properties fo:text-align="center" style:justify-single-word="false" style:text-autospace="none">
        <style:tab-stops>
          <style:tab-stop style:position="3.175cm"/>
        </style:tab-stops>
      </style:paragraph-properties>
      <style:text-properties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76" style:family="paragraph" style:parent-style-name="Standard_20__28_user_29_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77" style:family="paragraph" style:parent-style-name="Standard_20__28_user_29_">
      <style:paragraph-properties style:text-autospace="none"/>
      <style:text-properties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78" style:family="paragraph" style:parent-style-name="Standard_20__28_user_29_">
      <style:paragraph-properties fo:text-align="justify" style:justify-single-word="false" style:text-autospace="none"/>
      <style:text-properties fo:font-size="12pt" fo:language="pl" fo:country="PL" style:font-size-asian="12pt" style:font-name-complex="Arial" style:font-size-complex="12pt"/>
    </style:style>
    <style:style style:name="P79" style:family="paragraph" style:parent-style-name="Standard_20__28_user_29_">
      <style:paragraph-properties fo:text-align="justify" style:justify-single-word="false" style:text-autospace="none"/>
    </style:style>
    <style:style style:name="P80" style:family="paragraph" style:parent-style-name="Standard_20__28_user_29_">
      <style:paragraph-properties fo:text-align="justify" style:justify-single-word="false"/>
      <style:text-properties fo:language="pl" fo:country="PL" fo:font-weight="bold" style:font-weight-asian="bold"/>
    </style:style>
    <style:style style:name="P81" style:family="paragraph" style:parent-style-name="Standard_20__28_user_29_">
      <style:paragraph-properties fo:margin-left="0.026cm" fo:margin-right="0cm" fo:text-align="justify" style:justify-single-word="false" fo:text-indent="0cm" style:auto-text-indent="false" style:text-autospace="none">
        <style:tab-stops>
          <style:tab-stop style:position="0.714cm"/>
        </style:tab-stops>
      </style:paragraph-properties>
    </style:style>
    <style:style style:name="P82" style:family="paragraph" style:parent-style-name="Standard_20__28_user_29_">
      <style:paragraph-properties loext:contextual-spacing="false" fo:margin-top="0.423cm" fo:margin-bottom="0cm" fo:text-align="justify" style:justify-single-word="false" style:text-autospace="none">
        <style:tab-stops>
          <style:tab-stop style:position="0.751cm"/>
        </style:tab-stops>
      </style:paragraph-properties>
      <style:text-properties fo:font-size="12pt" fo:language="pl" fo:country="PL" style:font-size-asian="12pt" style:font-name-complex="Arial" style:font-size-complex="12pt"/>
    </style:style>
    <style:style style:name="P83" style:family="paragraph" style:parent-style-name="Standard_20__28_user_29_">
      <style:paragraph-properties loext:contextual-spacing="false" fo:margin-top="0.423cm" fo:margin-bottom="0cm" fo:text-align="justify" style:justify-single-word="false" style:text-autospace="none"/>
      <style:text-properties fo:font-size="12pt" fo:language="pl" fo:country="PL" style:font-size-asian="12pt" style:font-name-complex="Arial" style:font-size-complex="12pt"/>
    </style:style>
    <style:style style:name="P84" style:family="paragraph" style:parent-style-name="Standard_20__28_user_29_">
      <style:paragraph-properties loext:contextual-spacing="false" fo:margin-top="0.847cm" fo:margin-bottom="0.423cm" fo:text-align="center" style:justify-single-word="false" style:text-autospace="none"/>
      <style:text-properties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85" style:family="paragraph" style:parent-style-name="Standard_20__28_user_29_">
      <style:paragraph-properties loext:contextual-spacing="false" fo:margin-top="0.847cm" fo:margin-bottom="0.423cm" fo:text-align="start" style:justify-single-word="false" style:text-autospace="none"/>
      <style:text-properties fo:font-size="12pt" fo:language="pl" fo:country="PL" style:font-size-asian="12pt" style:font-name-complex="Arial" style:font-size-complex="12pt"/>
    </style:style>
    <style:style style:name="P86" style:family="paragraph" style:parent-style-name="Standard_20__28_user_29_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1.503cm"/>
        </style:tab-stops>
      </style:paragraph-properties>
      <style:text-properties fo:font-size="12pt" fo:language="pl" fo:country="PL" style:font-size-asian="12pt" style:font-name-complex="Arial" style:font-size-complex="12pt"/>
    </style:style>
    <style:style style:name="P87" style:family="paragraph" style:parent-style-name="Standard_20__28_user_29_">
      <style:paragraph-properties fo:margin-left="0.751cm" fo:margin-right="0cm" fo:text-align="justify" style:justify-single-word="false" fo:text-indent="-0.751cm" style:auto-text-indent="false" style:text-autospace="none"/>
      <style:text-properties fo:font-size="12pt" fo:language="pl" fo:country="PL" style:font-size-asian="12pt" style:font-name-complex="Arial" style:font-size-complex="12pt"/>
    </style:style>
    <style:style style:name="P88" style:family="paragraph" style:parent-style-name="Standard_20__28_user_29_">
      <style:paragraph-properties fo:margin-left="0.751cm" fo:margin-right="0cm" fo:text-align="center" style:justify-single-word="false" fo:text-indent="-0.751cm" style:auto-text-indent="false" style:text-autospace="none">
        <style:tab-stops>
          <style:tab-stop style:position="1.503cm"/>
        </style:tab-stops>
      </style:paragraph-properties>
      <style:text-properties fo:font-size="12pt" fo:language="pl" fo:country="PL" style:font-size-asian="12pt" style:font-name-complex="Arial" style:font-size-complex="12pt"/>
    </style:style>
    <style:style style:name="P89" style:family="paragraph" style:parent-style-name="Standard_20__28_user_29_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1.503cm"/>
        </style:tab-stops>
      </style:paragraph-properties>
    </style:style>
    <style:style style:name="P90" style:family="paragraph" style:parent-style-name="Standard_20__28_user_29_">
      <style:paragraph-properties loext:contextual-spacing="false" fo:margin-left="0.751cm" fo:margin-right="0cm" fo:margin-top="0.423cm" fo:margin-bottom="0cm" fo:text-align="justify" style:justify-single-word="false" fo:text-indent="-0.751cm" style:auto-text-indent="false" style:text-autospace="none">
        <style:tab-stops>
          <style:tab-stop style:position="1.503cm"/>
        </style:tab-stops>
      </style:paragraph-properties>
      <style:text-properties fo:font-size="12pt" fo:language="pl" fo:country="PL" style:font-size-asian="12pt" style:font-name-complex="Arial" style:font-size-complex="12pt"/>
    </style:style>
    <style:style style:name="P91" style:family="paragraph" style:parent-style-name="Standard_20__28_user_29_">
      <style:paragraph-properties fo:margin-left="0.741cm" fo:margin-right="0cm" fo:text-align="justify" style:justify-single-word="false" fo:text-indent="-0.741cm" style:auto-text-indent="false" style:text-autospace="none">
        <style:tab-stops>
          <style:tab-stop style:position="1.492cm"/>
        </style:tab-stops>
      </style:paragraph-properties>
      <style:text-properties fo:font-size="12pt" fo:language="pl" fo:country="PL" style:font-size-asian="12pt" style:font-name-complex="Arial" style:font-size-complex="12pt"/>
    </style:style>
    <style:style style:name="P92" style:family="paragraph" style:parent-style-name="Standard_20__28_user_29_">
      <style:paragraph-properties loext:contextual-spacing="false" fo:margin-left="0cm" fo:margin-right="0cm" fo:margin-top="0.423cm" fo:margin-bottom="0cm" fo:text-align="justify" style:justify-single-word="false" fo:text-indent="0.751cm" style:auto-text-indent="false" style:text-autospace="none"/>
      <style:text-properties fo:font-size="12pt" fo:language="pl" fo:country="PL" style:font-size-asian="12pt" style:font-name-complex="Arial" style:font-size-complex="12pt"/>
    </style:style>
    <style:style style:name="P93" style:family="paragraph" style:parent-style-name="Standard_20__28_user_29_">
      <style:paragraph-properties loext:contextual-spacing="false" fo:margin-left="0.25cm" fo:margin-right="0cm" fo:margin-top="0.847cm" fo:margin-bottom="0cm" fo:text-align="justify" style:justify-single-word="false" fo:text-indent="0cm" style:auto-text-indent="false" style:text-autospace="none">
        <style:tab-stops>
          <style:tab-stop style:position="16.004cm" style:type="right"/>
        </style:tab-stops>
      </style:paragraph-properties>
    </style:style>
    <style:style style:name="P94" style:family="paragraph" style:parent-style-name="Standard_20__28_user_29_">
      <style:paragraph-properties loext:contextual-spacing="false" fo:margin-top="0cm" fo:margin-bottom="0.353cm" fo:line-height="115%" fo:text-align="end" style:justify-single-word="false"/>
      <style:text-properties fo:language="pl" fo:country="PL" fo:font-weight="bold" style:font-name-asian="Calibri" style:font-weight-asian="bold" style:font-name-complex="Calibri"/>
    </style:style>
    <style:style style:name="P95" style:family="paragraph" style:parent-style-name="Standard_20__28_user_29_">
      <style:paragraph-properties loext:contextual-spacing="false" fo:margin-top="0cm" fo:margin-bottom="0.353cm" fo:line-height="115%" fo:text-align="end" style:justify-single-word="false"/>
      <style:text-properties style:font-name="Arial" fo:font-size="10pt" fo:font-weight="bold" style:font-name-asian="Calibri" style:font-size-asian="10pt" style:font-weight-asian="bold" style:font-name-complex="Arial" style:font-size-complex="10pt"/>
    </style:style>
    <style:style style:name="P96" style:family="paragraph" style:parent-style-name="Akapit_20_z_20_listą">
      <style:paragraph-properties loext:contextual-spacing="false" fo:margin-left="0cm" fo:margin-right="0cm" fo:margin-top="0cm" fo:margin-bottom="0cm" fo:line-height="100%" fo:text-indent="0cm" style:auto-text-indent="false" style:snap-to-layout-grid="false">
        <style:tab-stops>
          <style:tab-stop style:position="0.751cm"/>
        </style:tab-stops>
      </style:paragraph-properties>
    </style:style>
    <style:style style:name="P97" style:family="paragraph" style:parent-style-name="No_20_Spacing">
      <style:paragraph-properties fo:margin-left="0cm" fo:margin-right="0cm" fo:line-height="115%" fo:text-indent="0cm" style:auto-text-indent="false"/>
      <style:text-properties style:font-name="Cambria" style:text-underline-style="solid" style:text-underline-width="auto" style:text-underline-color="font-color" fo:font-weight="bold" style:font-weight-asian="bold"/>
    </style:style>
    <style:style style:name="P98" style:family="paragraph" style:parent-style-name="No_20_Spacing">
      <style:paragraph-properties fo:margin-left="0cm" fo:margin-right="0cm" fo:line-height="115%" fo:text-indent="0cm" style:auto-text-indent="false"/>
      <style:text-properties style:font-name="Cambria" fo:font-size="8pt" style:font-size-asian="8pt" style:font-size-complex="8pt"/>
    </style:style>
    <style:style style:name="P99" style:family="paragraph" style:parent-style-name="No_20_Spacing">
      <style:paragraph-properties fo:margin-left="0cm" fo:margin-right="0cm" fo:line-height="115%" fo:text-indent="0cm" style:auto-text-indent="false"/>
      <style:text-properties style:font-name="Cambria"/>
    </style:style>
    <style:style style:name="P100" style:family="paragraph" style:parent-style-name="Standard">
      <style:paragraph-properties fo:margin-left="8.742cm" fo:margin-right="0cm" fo:text-indent="5.761cm" style:auto-text-indent="false"/>
      <style:text-properties fo:color="#000000" fo:font-size="11pt" style:font-size-asian="11pt" style:font-size-complex="11pt"/>
    </style:style>
    <style:style style:name="P101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Cambria"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cm" fo:margin-right="7.486cm" fo:line-height="115%" fo:text-indent="0cm" style:auto-text-indent="false"/>
      <style:text-properties style:font-name="Cambria"/>
    </style:style>
    <style:style style:name="P103" style:family="paragraph" style:parent-style-name="Standard">
      <style:paragraph-properties fo:margin-left="0cm" fo:margin-right="7.987cm" fo:line-height="115%" fo:text-align="center" style:justify-single-word="false" fo:text-indent="0cm" style:auto-text-indent="false"/>
      <style:text-properties style:font-name="Cambria" fo:font-size="10pt" fo:font-style="italic" style:font-size-asian="10pt" style:font-style-asian="italic" style:font-size-complex="10pt"/>
    </style:style>
    <style:style style:name="P104" style:family="paragraph" style:parent-style-name="Standard">
      <style:paragraph-properties fo:margin-top="0.212cm" fo:margin-bottom="0cm" fo:line-height="115%" fo:text-align="center" style:justify-single-word="false"/>
      <style:text-properties style:font-name="Cambri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5" style:family="paragraph" style:parent-style-name="Standard">
      <style:paragraph-properties fo:line-height="115%" fo:background-color="#bfbfbf">
        <style:background-image/>
      </style:paragraph-properties>
      <style:text-properties style:font-name="Cambria" fo:font-weight="bold" style:font-weight-asian="bold"/>
    </style:style>
    <style:style style:name="P106" style:family="paragraph" style:parent-style-name="Standard">
      <style:paragraph-properties fo:line-height="115%" fo:text-align="justify" style:justify-single-word="false" fo:background-color="#bfbfbf">
        <style:background-image/>
      </style:paragraph-properties>
      <style:text-properties style:font-name="Cambria" fo:font-weight="bold" style:font-weight-asian="bold"/>
    </style:style>
    <style:style style:name="P107" style:family="paragraph" style:parent-style-name="Standard">
      <style:paragraph-properties fo:line-height="115%" fo:text-align="justify" style:justify-single-word="false" fo:background-color="#bfbfbf">
        <style:background-image/>
      </style:paragraph-properties>
    </style:style>
    <style:style style:name="P108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Cambria" fo:font-size="10pt" fo:font-style="italic" style:font-size-asian="10pt" style:font-style-asian="italic" style:font-size-complex="10pt"/>
    </style:style>
    <style:style style:name="P109" style:family="paragraph" style:parent-style-name="No_20_Spacing">
      <style:paragraph-properties fo:line-height="115%"/>
      <style:text-properties style:font-name="Cambria" style:text-underline-style="solid" style:text-underline-width="auto" style:text-underline-color="font-color"/>
    </style:style>
    <style:style style:name="P110" style:family="paragraph" style:parent-style-name="List_20_Paragraph">
      <style:paragraph-properties fo:line-height="115%" fo:text-align="justify" style:justify-single-word="false"/>
      <style:text-properties style:font-name="Cambria"/>
    </style:style>
    <style:style style:name="P111" style:family="paragraph" style:parent-style-name="Standard" style:list-style-name="">
      <style:paragraph-properties fo:line-height="115%" fo:text-align="justify" style:justify-single-word="false" fo:orphans="0" fo:widows="0"/>
    </style:style>
    <style:style style:name="P112" style:family="paragraph" style:parent-style-name="Standard" style:list-style-name="">
      <style:paragraph-properties fo:line-height="115%" fo:text-align="justify" style:justify-single-word="false" fo:orphans="0" fo:widows="0"/>
      <style:text-properties fo:color="#000000" style:font-name="Cambria" style:text-underline-style="none" style:font-name-complex="Arial1" style:font-weight-complex="bold"/>
    </style:style>
    <style:style style:name="P113" style:family="paragraph" style:parent-style-name="Akapit_20_z_20_listą" style:list-style-name="WW8Num2">
      <style:paragraph-properties loext:contextual-spacing="false" fo:margin-top="0cm" fo:margin-bottom="0cm" fo:line-height="100%" style:snap-to-layout-grid="false">
        <style:tab-stops>
          <style:tab-stop style:position="0.751cm"/>
        </style:tab-stops>
      </style:paragraph-properties>
    </style:style>
    <style:style style:name="P114" style:family="paragraph" style:parent-style-name="Akapit_20_z_20_listą" style:list-style-name="WW8Num2">
      <style:paragraph-properties loext:contextual-spacing="false" fo:margin-top="0cm" fo:margin-bottom="0cm" fo:line-height="100%" style:snap-to-layout-grid="false">
        <style:tab-stops>
          <style:tab-stop style:position="0.75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5" style:family="paragraph" style:parent-style-name="Heading_20_3">
      <style:paragraph-properties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116" style:family="paragraph" style:parent-style-name="Heading_20_3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17" style:family="paragraph" style:parent-style-name="Standard_20__28_user_29_" style:list-style-name="L1">
      <style:paragraph-properties fo:margin-left="0.751cm" fo:margin-right="0cm" fo:text-align="justify" style:justify-single-word="false" fo:text-indent="-0.751cm" style:auto-text-indent="false" style:text-autospace="none"/>
      <style:text-properties fo:font-size="12pt" fo:language="pl" fo:country="PL" style:font-size-asian="12pt" style:font-name-complex="Arial" style:font-size-complex="12pt"/>
    </style:style>
    <style:style style:name="P118" style:family="paragraph" style:parent-style-name="Standard_20__28_user_29_" style:list-style-name="WW8Num3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1.503cm"/>
        </style:tab-stops>
      </style:paragraph-properties>
      <style:text-properties fo:font-size="12pt" fo:language="pl" fo:country="PL" style:font-size-asian="12pt" style:font-name-complex="Arial" style:font-size-complex="12pt"/>
    </style:style>
    <style:style style:name="P119" style:family="paragraph" style:parent-style-name="List_20_Paragraph" style:list-style-name="WWNum1">
      <style:paragraph-properties fo:line-height="115%" fo:text-align="justify" style:justify-single-word="false"/>
      <style:text-properties style:font-name="Cambria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5" style:family="text">
      <style:text-properties style:font-name="Arial" fo:font-size="10pt" fo:font-style="normal" fo:font-weight="bold" style:font-size-asian="10pt" style:font-style-asian="normal" style:font-weight-asian="bold" style:font-name-complex="Arial" style:font-style-complex="normal"/>
    </style:style>
    <style:style style:name="T6" style:family="text">
      <style:text-properties style:font-name="Arial" fo:font-size="6.5pt" style:font-size-asian="6.5pt" style:font-name-complex="Arial"/>
    </style:style>
    <style:style style:name="T7" style:family="text">
      <style:text-properties style:font-name="Arial" fo:font-size="9pt" fo:font-style="italic" style:font-size-asian="9pt" style:font-style-asian="italic" style:font-name-complex="Arial"/>
    </style:style>
    <style:style style:name="T8" style:family="text">
      <style:text-properties style:text-position="super 58%" style:font-name="Arial" fo:font-size="10pt" style:font-size-asian="10pt" style:font-name-complex="Ari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000000" fo:font-size="11pt" fo:font-weight="bold" style:font-size-asian="11pt" style:font-weight-asian="bold" style:font-size-complex="11pt"/>
    </style:style>
    <style:style style:name="T12" style:family="text">
      <style:text-properties fo:color="#000000" style:font-name="Cambria" fo:font-weight="bold" style:font-weight-asian="bold" style:font-name-complex="Arial1" style:font-weight-complex="bold"/>
    </style:style>
    <style:style style:name="T13" style:family="text">
      <style:text-properties fo:color="#000000" style:font-name="Cambria" style:font-name-complex="Arial1" style:font-weight-complex="bold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2pt" fo:language="pl" fo:country="PL" fo:font-weight="bold" style:font-size-asian="12pt" style:font-weight-asian="bold" style:font-name-complex="Arial" style:font-size-complex="12pt"/>
    </style:style>
    <style:style style:name="T16" style:family="text">
      <style:text-properties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fo:font-size="12pt" fo:language="pl" fo:country="PL" style:font-size-asian="12pt" style:font-name-complex="Arial" style:font-size-complex="12pt"/>
    </style:style>
    <style:style style:name="T18" style:family="text">
      <style:text-properties fo:font-size="12pt" fo:language="pl" fo:country="PL" style:font-size-asian="12pt" style:font-name-complex="Arial" style:font-size-complex="12pt" style:font-weight-complex="bold"/>
    </style:style>
    <style:style style:name="T19" style:family="text">
      <style:text-properties fo:color="#0070c0" style:font-name="Cambria" style:text-underline-style="solid" style:text-underline-width="auto" style:text-underline-color="font-color"/>
    </style:style>
    <style:style style:name="T20" style:family="text">
      <style:text-properties style:font-name="Cambria"/>
    </style:style>
    <style:style style:name="T21" style:family="text">
      <style:text-properties style:font-name="Cambria" fo:font-weight="bold" style:font-weight-asian="bold"/>
    </style:style>
    <style:style style:name="T22" style:family="text">
      <style:text-properties style:font-name="Cambria" fo:font-style="italic" style:font-style-asian="italic"/>
    </style:style>
    <style:style style:name="T23" style:family="text">
      <style:text-properties style:font-name="Cambria" fo:font-size="10pt" fo:font-style="italic" style:font-size-asian="10pt" style:font-style-asian="italic" style:font-size-complex="10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ZAŁĄCZNIK NR 1</text:p>
      <text:p text:style-name="P4">OFERTA NA</text:p>
      <text:p text:style-name="P2">przygotowanie posiłków w pomieszczeniach kuchni <text:s/>Szkoły Podstawowej im. Marii Curie- Skłodowskiej w Tarnogrodzie dla uczniów tej szkoły i Przedszkola Miejskiego oraz przygotowanie i dostarczenie posiłków dla uczniów Szkół: Filialna w Luchowie Górnym, Luchowie Dolnym, Wola Różaniecka, Filialna w Różańcu Pierwszym, Różaniec Drugi </text:p>
      <text:p text:style-name="P2">i Publiczne Gimnazjum w Tarnogrodzie.</text:p>
      <text:p text:style-name="P2"><text:s text:c="3"/></text:p>
      <text:p text:style-name="P17"><text:span text:style-name="T1">1. </text:span><text:span text:style-name="T2">ZAMAWIAJĄCY</text:span><text:span text:style-name="T1">: Gmina Tarnogród</text:span></text:p>
      <text:p text:style-name="P7">ul. Kościuszki 5 ,23-420 Tarnogród</text:p>
      <text:p text:style-name="P7">tel. (84) 689 71 61, faks: (84) 689 77 31</text:p>
      <text:p text:style-name="P2">godziny pracy Zamawiającego:</text:p>
      <text:p text:style-name="P17"><text:span text:style-name="T2">od poniedziałku do piątku od 7</text:span><text:span text:style-name="T8">30</text:span><text:span text:style-name="T6"> </text:span><text:span text:style-name="T2">do 15</text:span><text:span text:style-name="T8">30</text:span></text:p>
      <text:p text:style-name="P17"><text:span text:style-name="T1">2. </text:span><text:span text:style-name="T2">WYKONAWCA - należy podać pełną nazwę Wykonawcy składającego ofertę (firma albo imię i nazwisko)</text:span></text:p>
      <text:p text:style-name="P7">...................................................................................................................................................................</text:p>
      <text:p text:style-name="P7">………………………………………………………………………………………………………………………</text:p>
      <text:p text:style-name="P7">Adres Wykonawcy, siedziba albo adres zamieszkania:</text:p>
      <text:p text:style-name="P7">ul....................................................................numer domu.......................................................................</text:p>
      <text:p text:style-name="P7">kod ………………………………………miejscowość:…………………………………………………………...</text:p>
      <text:p text:style-name="P7">tel................................................................... fax................................................................................</text:p>
      <text:p text:style-name="P7">REGON ................................................................. NIP .............................................................................</text:p>
      <text:p text:style-name="P7">województwo ..............................................................................................................................................</text:p>
      <text:p text:style-name="P7">upełnomocniony przedstawiciel</text:p>
      <text:p text:style-name="P7">.............................................................................................................................................................</text:p>
      <text:p text:style-name="P17"><text:span text:style-name="T1">3. </text:span><text:span text:style-name="T2">Stosownie do pobranej Specyfikacji Istotnych Warunków Zamówienia (SIWZ) oferujemy wykonanie</text:span></text:p>
      <text:p text:style-name="P7">przedmiotu zamówienia objętego przetargiem:</text:p>
      <text:p text:style-name="P17"><text:span text:style-name="T1">3.1</text:span><text:span text:style-name="T2">. </text:span><text:span text:style-name="T1">za całość przedmiotu zamówienia </text:span><text:span text:style-name="T2">:</text:span></text:p>
      <text:p text:style-name="P7">- cena brutto ................... złotych</text:p>
      <text:p text:style-name="P7"/>
      <text:p text:style-name="P7">w tym :</text:p>
      <text:p text:style-name="P17"><text:span text:style-name="T1">3.2. za jeden posiłek</text:span><text:span text:style-name="T2">:</text:span></text:p>
      <text:p text:style-name="P7">a) za śniadanie w przedszkolu …………………………..zł brutto (słownie ………………………………….)</text:p>
      <text:p text:style-name="P7">b) za 1 porcję II dania z kompotem w przedszkolu <text:s/>....................zł brutto ( słownie.................................) </text:p>
      <text:p text:style-name="P7">c) za 1 porcję zupy z pieczywem w przedszkolu....................zł brutto ( słownie ......................................) </text:p>
      <text:p text:style-name="P7">d) za podwieczorek w przedszkolu …………………………zł brutto ( słownie …………………………….),</text:p>
      <text:p text:style-name="P7"/>
      <text:p text:style-name="P7">e) za 1 porcję II dania z kompotem w szkole ..................zł brutto ( słownie..............................................) </text:p>
      <text:p text:style-name="P7">f) <text:s/>za 1 porcję zupy z pieczywem w szkole ....................zł brutto ( słownie .............................................)</text:p>
      <text:p text:style-name="P7"/>
      <text:p text:style-name="P7">Powyższe wartości zawierają wszystkie koszty związane z realizacją zamówienia.</text:p>
      <text:p text:style-name="P7"/>
      <text:p text:style-name="P17"><text:span text:style-name="T1">4. </text:span><text:span text:style-name="T2">Oświadczamy, że zapoznaliśmy się z SIWZ wraz z wprowadzonymi do niej zmianami ( w przypadku</text:span></text:p>
      <text:p text:style-name="P7">wprowadzenia ich przez Zamawiającego), nie wnosimy do niej zastrzeżeń oraz zdobyliśmy konieczne</text:p>
      <text:p text:style-name="P7">informacje, potrzebne do właściwego przygotowania oferty.</text:p>
      <text:p text:style-name="P7"/>
      <text:p text:style-name="P17"><text:span text:style-name="T1">5. </text:span><text:span text:style-name="T2">Oświadczamy, że spełniamy wszystkie warunki zawarte w SIWZ.</text:span></text:p>
      <text:p text:style-name="P7"/>
      <text:p text:style-name="P17"><text:span text:style-name="T1">6. </text:span><text:span text:style-name="T2">Oświadczamy, że jest nam znany, sprawdzony i przyjęty zakres objęty zamówieniem.</text:span></text:p>
      <text:p text:style-name="P7"/>
      <text:p text:style-name="P17"><text:span text:style-name="T1">7. </text:span><text:span text:style-name="T2">Termin wykonania zamówienia: </text:span></text:p>
      <text:p text:style-name="P17"><text:span text:style-name="T2">7.1</text:span><text:span text:style-name="T1"> od 01 września 2017 r. do dnia 13 lipca 2018 r.</text:span></text:p>
      <text:p text:style-name="P2"/>
      <text:p text:style-name="P17"><text:span text:style-name="T1">8. </text:span><text:span text:style-name="T2">Oświadczamy, że zawarty w SIWZ projekt umowy stanowiący załącznik </text:span><text:span text:style-name="T1">Nr 8 </text:span><text:span text:style-name="T2">do SIWZ akceptujemy</text:span></text:p>
      <text:p text:style-name="P7">bez zastrzeżeń.</text:p>
      <text:p text:style-name="P7"/>
      <text:p text:style-name="P17"><text:span text:style-name="T1">9. </text:span><text:span text:style-name="T2">Zobowiązujemy się w przypadku wyboru naszej oferty do zawarcia umowy w miejscu i terminie</text:span></text:p>
      <text:p text:style-name="P7">wyznaczonym przez Zamawiającego.</text:p>
      <text:p text:style-name="P7"/>
      <text:p text:style-name="P17"><text:span text:style-name="T1">10. </text:span><text:span text:style-name="T2">Oświadczamy, że uważamy się za związanych z niniejszą ofertą na czas wskazany w SIWZ tzn. przez </text:span><text:span text:style-name="T1">30 </text:span><text:span text:style-name="T2">dni od upływu terminu składania ofert.</text:span></text:p>
      <text:p text:style-name="P17"><text:soft-page-break/><text:span text:style-name="T1">11. </text:span><text:span text:style-name="T2">Oświadczamy, że przedmiot zamówienia wykonamy przy udziale Podwykonawcy: ………………………</text:span></text:p>
      <text:p text:style-name="P12">( wpisać zakres – jeżeli dotyczy)</text:p>
      <text:p text:style-name="P17"><text:span text:style-name="T1">12. </text:span><text:span text:style-name="T2">Oferta została złożona na .................. stronach (kartkach) podpisanych i kolejno ponumerowanych od </text:span><text:span text:style-name="T2">nr.............. do nr ................. .</text:span></text:p>
      <text:p text:style-name="P17"><text:span text:style-name="T1">13. </text:span><text:span text:style-name="T2">Jako zasadnicze załączniki będące integralną częścią niniejszej oferty, a wynikające ze SIWZ,</text:span></text:p>
      <text:p text:style-name="P7">załączamy wszystkie wymagane dokumenty:</text:p>
      <text:p text:style-name="P7">1) wykaz wykonanych, a w przypadku świadczeń okresowych lub ciągłych również wykonywanych,</text:p>
      <text:p text:style-name="P7">usług w zakresie niezbędnym do wykazania spełniania warunku wiedzy i doświadczenia w</text:p>
      <text:p text:style-name="P7">okresie ostatnich trzech lat przed upływem terminu składania ofert, a jeżeli okres prowadzenia</text:p>
      <text:p text:style-name="P7">działalności jest krótszy – w tym okresie, z podaniem wartości, przedmiotu , dat wykonania</text:p>
      <text:p text:style-name="P7">i odbiorców, wraz z dokumentami potwierdzającymi, że usługi zostały wykonane lub są</text:p>
      <text:p text:style-name="P17"><text:span text:style-name="T2">wykonywane należycie wg </text:span><text:span text:style-name="T1">załącznika Nr 2 </text:span><text:span text:style-name="T2">do SIWZ - </text:span><text:span text:style-name="T1">na potwierdzenie spełnienia warunku</text:span></text:p>
      <text:p text:style-name="P17"><text:span text:style-name="T1">określonego w punkcie 5.1.1 SIWZ</text:span><text:span text:style-name="T2">;</text:span></text:p>
      <text:p text:style-name="P7">2) wykaz narzędzi, wyposażenia zakładu i urządzeń technicznych dostępnych wykonawcy usług w celu</text:p>
      <text:p text:style-name="P7">realizacji zamówienia wraz z informacją o podstawie dysponowania tymi zasobami nie dotyczy</text:p>
      <text:p text:style-name="P17"><text:span text:style-name="T2">do SIWZ- </text:span><text:span text:style-name="T1">na potwierdzenie spełnienia warunku określonego w punkcie 5.1.2. a i b SIWZ</text:span><text:span text:style-name="T2">;</text:span></text:p>
      <text:p text:style-name="P7">3) wypełnione i podpisane oświadczenie Wykonawcy, o braku podstaw do wykluczenia na podstawie</text:p>
      <text:p text:style-name="P17"><text:span text:style-name="T2">art. 24 ust. 1 ustawy pzp wg </text:span><text:span text:style-name="T1">załącznika Nr 3 </text:span><text:span text:style-name="T2">do SIWZ;</text:span></text:p>
      <text:p text:style-name="P7">4) aktualny odpis z właściwego rejestru, jeżeli odrębne przepisy wymagają wpisu do rejestru</text:p>
      <text:p text:style-name="P7">w celu wykazania braku podstaw do wykluczenia w oparciu o art. 24 ust. 1 pkt 2 ustawy pzp,</text:p>
      <text:p text:style-name="P7">wystawionego nie wcześniej niż 6 miesięcy przed upływem terminu składania ofert, a w stosunku do</text:p>
      <text:p text:style-name="P17"><text:span text:style-name="T2">osób fizycznych oświadczenie w zakresie art. 24 ust. 1 pkt 2 ustawy pzp wg </text:span><text:span text:style-name="T1">załącznika Nr 4 </text:span><text:span text:style-name="T2">do SIWZ</text:span></text:p>
      <text:p text:style-name="P7">5) oświadczenie, że Wykonawca wykona zamówienie własnymi siłami lub określi część zamówienia,</text:p>
      <text:p text:style-name="P17"><text:span text:style-name="T2">której wykonanie powierzy Podwykonawcom wg </text:span><text:span text:style-name="T1">załącznika Nr 5 </text:span><text:span text:style-name="T2">do SIWZ;</text:span></text:p>
      <text:p text:style-name="P7">6) wypełnione i podpisane oświadczenie o spełnianiu warunków art. 22 ust. 1 pkt 1 - 4 ustawy pzp w</text:p>
      <text:p text:style-name="P17"><text:span text:style-name="T1">załącznika Nr 6 </text:span><text:span text:style-name="T2">do SIWZ;</text:span></text:p>
      <text:p text:style-name="P7">7) wypełnione i podpisane oświadczenie Wykonawcy, o braku podstaw do wykluczenia na podstawie</text:p>
      <text:p text:style-name="P17"><text:span text:style-name="T2">art. 24 ust. 1 ustawy pzp wg </text:span><text:span text:style-name="T1">załącznika Nr 3 </text:span><text:span text:style-name="T2">do SIWZ;</text:span></text:p>
      <text:p text:style-name="P7">8) pisemne zobowiązanie, o którym mowa w pkt 5.2. SIWZ, o ile Wykonawca polega na zasobach innych podmiotów na zasadach określonych w art. 26 ust. 2b ustawy pzp;</text:p>
      <text:p text:style-name="P17"><text:span text:style-name="T2">9) zaakceptowany projekty umowy wg </text:span><text:span text:style-name="T1">załącznika Nr 7 </text:span><text:span text:style-name="T2">do SIWZ;</text:span></text:p>
      <text:p text:style-name="P7">10) pełnomocnictwo lub inny dokument określający zakres umocowania do reprezentowania Wykonawcy, o ile ofertę składa pełnomocnik Wykonawcy.</text:p>
      <text:p text:style-name="P7">11)……………………………………………………………………………………………………………………</text:p>
      <text:p text:style-name="P7">12)……………………………………………………………………………………………………………………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………………………………. dnia ..........................</text:p>
      <text:p text:style-name="P9">………………………………………………..</text:p>
      <text:p text:style-name="P13">imię, nazwisko (pieczęć) i podpis/y osób/ osoby</text:p>
      <text:p text:style-name="P13">upoważnionej/ych do reprezentowania Wykonawcy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>ZAŁĄCZNIK NR 2</text:p>
      <text:p text:style-name="P5"/>
      <text:p text:style-name="P5"/>
      <text:p text:style-name="P19">Nazwa zadania:</text:p>
      <text:p text:style-name="P5">Przygotowanie posiłków w pomieszczeniach kuchni <text:s/>Szkoły Podstawowej im. Marii Curie- Skłodowskiej w Tarnogrodzie dla uczniów tej szkoły i Przedszkola Miejskiego oraz przygotowanie i dostarczenie posiłków dla uczniów Szkół: Filialna w Luchowie Górnym, Luchowie Dolnym, Wola Różaniecka, Filia w Różańcu Pierwszym, Różaniec Drugi i Publiczne Gimnazjum w Tarnogrodzie. <text:s text:c="2"/></text:p>
      <text:p text:style-name="P8">Nazwa i adres Wykonawcy:</text:p>
      <text:p text:style-name="P8">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</text:p>
      <text:p text:style-name="P5">WYKAZ WYKONANYCH USŁUG</text:p>
      <text:p text:style-name="P8">a w przypadku świadczeń okresowych lub ciągłych również wykonywanych, w okresie ostatnich trzech lat przed upływem terminu składania ofert do udziału w postępowaniu , a jeżeli okres prowadzenia działalności jest krótszy – w tym okresie, z podaniem ich wartości , przedmiotu, dat wykonania i odbiorców , oraz dokumenty potwierdzające, że te usługi zostały wykonane lub są wykonywane należycie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Zakres ( przedmiot zamówienia /usługi</text:p>
          </table:table-cell>
          <table:table-cell table:style-name="Tabela1.A1" office:value-type="string">
            <text:p text:style-name="P10">Wartość zamówienia usługi brutto</text:p>
          </table:table-cell>
          <table:table-cell table:style-name="Tabela1.A1" office:value-type="string">
            <text:p text:style-name="P10">Data wykonania od-do</text:p>
            <text:p text:style-name="P10">( dz. mc, rok)</text:p>
          </table:table-cell>
          <table:table-cell table:style-name="Tabela1.A1" office:value-type="string">
            <text:p text:style-name="P10">Nazwa , adres telefon odbiorcy usługi</text:p>
          </table:table-cell>
          <table:table-cell table:style-name="Tabela1.F1" office:value-type="string">
            <text:p text:style-name="P10">Doświadczenie</text:p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10"/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F1" office:value-type="string">
            <text:p text:style-name="P10">Własne innych podmiotów</text:p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10"/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F1" office:value-type="string">
            <text:p text:style-name="P10">Własne innych podmiotów</text:p>
          </table:table-cell>
        </table:table-row>
        <table:table-row table:style-name="Tabela1.1">
          <table:table-cell table:style-name="Tabela1.A1" office:value-type="string">
            <text:p text:style-name="P11"/>
            <text:p text:style-name="P10"/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F1" office:value-type="string">
            <text:p text:style-name="P10">Własne innych podmiotów</text:p>
          </table:table-cell>
        </table:table-row>
      </table:table>
      <text:p text:style-name="P10"/>
      <text:p text:style-name="P15">* niepotrzebne skreślić</text:p>
      <text:p text:style-name="P8">1) Do wykazu należy załączyć dokumenty, że wykazane w/w usługi zostały wykonane lub są wykonywane</text:p>
      <text:p text:style-name="P8">należycie.</text:p>
      <text:p text:style-name="P8">2) W przypadku gdy, Wykonawca przy realizacji zadania korzystał będzie z doświadczenia innych</text:p>
      <text:p text:style-name="P18"><text:span text:style-name="T2">podmiotów, winien przedstawić </text:span><text:span text:style-name="T1">oryginał pisemnego zobowiązania tychże podmiotów </text:span><text:span text:style-name="T2">do oddania</text:span></text:p>
      <text:p text:style-name="P8">Wykonawcy niezbędnych zasobów na okres korzystania z nich przy wykonywaniu Zamówienia.</text:p>
      <text:p text:style-name="P8"/>
      <text:p text:style-name="P8"/>
      <text:p text:style-name="P8"/>
      <text:p text:style-name="P8"/>
      <text:p text:style-name="P8"/>
      <text:p text:style-name="P9">………………………………. dnia ..........................</text:p>
      <text:p text:style-name="P9">................................................................................</text:p>
      <text:p text:style-name="P13">imię, nazwisko (pieczęć) i podpis/y osób/ osoby</text:p>
      <text:p text:style-name="P13">upoważnionej/ych do reprezentowania Wykonawcy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>ZAŁĄCZNIK NR 3</text:p>
      <text:p text:style-name="P101">Wzór oświadczenia o braku podstaw do wykluczenia</text:p>
      <text:p text:style-name="P109"/>
      <text:p text:style-name="P97">ZAMAWIAJĄCY:</text:p>
      <text:h text:style-name="P111" text:outline-level="4"><text:span text:style-name="T12">Gmina Tarnogród </text:span><text:span text:style-name="T13">zwana dalej</text:span><text:span text:style-name="T12"> </text:span><text:span text:style-name="T13">„Zamawiającym”</text:span></text:h>
      <text:h text:style-name="P112" text:outline-level="4">ul. Tadeusza Kościuszki 5, 23-420 Tarnogród,</text:h>
      <text:h text:style-name="P112" text:outline-level="4">NIP 918-198-59-83, REGON 950369161</text:h>
      <text:h text:style-name="P111" text:outline-level="4"><text:span text:style-name="T13">Adres poczty elektronicznej: </text:span><text:span text:style-name="T19">um@tarnogrod.pl </text:span></text:h>
      <text:h text:style-name="P111" text:outline-level="4"><text:span text:style-name="T13">Adres stron internetowych: </text:span><text:span text:style-name="T19">http://www.umtarnogrod.bip.lubelskie.pl</text:span></text:h>
      <text:p text:style-name="P98"/>
      <text:p text:style-name="P30">WYKONAWCA:</text:p>
      <text:p text:style-name="P102">…………………………………………………..…..…………</text:p>
      <text:p text:style-name="P102">…………………………………………………..…..…………</text:p>
      <text:p text:style-name="P102">…………………………………………………..…..…………</text:p>
      <text:p text:style-name="P103">(pełna nazwa/firma, adres, w zależności od podmiotu: NIP/PESEL, KRS/CEIDG)</text:p>
      <text:p text:style-name="P31">reprezentowany przez:</text:p>
      <text:p text:style-name="P102">…………………………………………………..…..…………</text:p>
      <text:p text:style-name="P102">…………………………………………………..…..…………</text:p>
      <text:p text:style-name="P32"><text:s/>(imię, nazwisko, stanowisko/podstawa do reprezentacji)</text:p>
      <text:p text:style-name="P34"/>
      <text:p text:style-name="P54">Oświadczenie wykonawcy </text:p>
      <text:p text:style-name="P35">składane na podstawie art. 25a ust. 1 ustawy z dnia 29 stycznia 2004 r. </text:p>
      <text:p text:style-name="P35">Prawo zamówień publicznych (dalej jako: ustawa Pzp), </text:p>
      <text:p text:style-name="P104">DOTYCZĄCE PRZESŁANEK WYKLUCZENIA Z POSTĘPOWANIA</text:p>
      <text:p text:style-name="P37"/>
      <text:p text:style-name="P29"><text:span text:style-name="T20">Na potrzeby postępowania o udzielenie zamówienia publicznego, którego przedmiotem jest usługa</text:span><text:span text:style-name="T21"> </text:span><text:span text:style-name="T20">pn.</text:span><text:span text:style-name="T21"> </text:span><text:span text:style-name="T1">Przygotowanie posiłków w pomieszczeniach kuchni <text:s/>Szkoły Podstawowej im. Marii Curie- Skłodowskiej w Tarnogrodzie dla uczniów tej szkoły i Przedszkola Miejskiego oraz przygotowanie i dostarczenie posiłków dla uczniów Szkół: Filialna w Luchowie Górnym, Luchowie Dolnym, Wola Różaniecka, Filialna w Różańcu Pierwszym, Różaniec Drugi i</text:span><text:span text:style-name="T4"> </text:span><text:span text:style-name="T5">Publiczne Gimnazjum w Tarnogrodzie.</text:span><text:span text:style-name="T4"> <text:s/></text:span><text:span text:style-name="T22">, </text:span><text:span text:style-name="T20">prowadzonego przez </text:span><text:span text:style-name="T21">Gminę Tarnogród</text:span><text:span text:style-name="T22"> </text:span><text:span text:style-name="T20">oświadczam, co następuje:</text:span></text:p>
      <text:p text:style-name="P39"/>
      <text:p text:style-name="P105">OŚWIADCZENIA DOTYCZĄCE WYKONAWCY:</text:p>
      <text:p text:style-name="P110"/>
      <text:list xml:id="list8417730234958247950" text:style-name="WWNum1">
        <text:list-item>
          <text:p text:style-name="P119">Oświadczam, że nie podlegam wykluczeniu z postępowania na podstawie <text:line-break/>art. 24 ust 1 pkt 12-23 ustawy Pzp.</text:p>
        </text:list-item>
        <text:list-item>
          <text:p text:style-name="P119">Oświadczam, że nie podlegam wykluczeniu z postępowania na podstawie <text:line-break/>art. 24 ust. 5 pkt. 1 i pkt. 8 ustawy pzp.</text:p>
        </text:list-item>
      </text:list>
      <text:p text:style-name="P40"/>
      <text:p text:style-name="P29"><text:span text:style-name="T20">…………….……. </text:span><text:span text:style-name="T23">(miejscowość),</text:span><text:span text:style-name="T22"> </text:span><text:span text:style-name="T20">dnia ………….……. r. </text:span></text:p>
      <text:p text:style-name="P42"><text:tab/><text:tab/><text:tab/><text:tab/><text:tab/><text:tab/><text:tab/><text:tab/>…………………………………………</text:p>
      <text:p text:style-name="P108"><text:s text:c="10"/>(podpis)</text:p>
      <text:p text:style-name="P29"><text:soft-page-break/><text:span text:style-name="T20">Oświadczam, że zachodzą w stosunku do mnie podstawy wykluczenia z postępowania na podstawie art. …………. ustawy Pzp </text:span><text:span text:style-name="T22">(podać mającą zastosowanie podstawę wykluczenia spośród wymienionych w art. 24 ust. 1 pkt 13-14, 16-20 lub art. 24 ust. 5 pkt 1 lub pkt 8 ustawy Pzp).</text:span><text:span text:style-name="T20"> </text:span><text:span text:style-name="T20">Jednocześnie oświadczam, że w związku z ww. okolicznością, na podstawie art. 24 ust. 8 ustawy Pzp podjąłem następujące środki naprawcze: </text:span></text:p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"/>
      <text:p text:style-name="P29"><text:span text:style-name="T20">…………….……. </text:span><text:span text:style-name="T23">(miejscowość)</text:span><text:span text:style-name="T22">, </text:span><text:span text:style-name="T20">dnia …………………. r. </text:span></text:p>
      <text:p text:style-name="P42"/>
      <text:p text:style-name="P42"><text:tab/><text:tab/><text:tab/><text:tab/><text:tab/><text:tab/><text:tab/><text:tab/>…………………………………………</text:p>
      <text:p text:style-name="P108">(podpis)</text:p>
      <text:p text:style-name="P40"/>
      <text:p text:style-name="P106">OŚWIADCZENIE DOTYCZĄCE PODMIOTU, NA KTÓREGO ZASOBY POWOŁUJE SIĘ WYKONAWCA:</text:p>
      <text:p text:style-name="P36"/>
      <text:p text:style-name="P29"><text:span text:style-name="T20">Oświadczam, że następujący/e podmiot/y, na którego/ych zasoby powołuję się <text:line-break/>w niniejszym postępowaniu, tj.: …………………………………………………………………….… </text:span><text:span text:style-name="T22">(</text:span><text:span text:style-name="T23">podać pełną nazwę/firmę, adres, a także w zależności od podmiotu: NIP/PESEL, KRS/CEiDG</text:span><text:span text:style-name="T22">) </text:span><text:span text:style-name="T20">nie podlega/ją wykluczeniu z postępowania o udzielenie zamówienia.</text:span></text:p>
      <text:p text:style-name="P42"/>
      <text:p text:style-name="P29"><text:span text:style-name="T20">…………….……. </text:span><text:span text:style-name="T23">(miejscowość),</text:span><text:span text:style-name="T22"> </text:span><text:span text:style-name="T20">dnia …………………. r. </text:span></text:p>
      <text:p text:style-name="P42"/>
      <text:p text:style-name="P42"><text:tab/><text:tab/><text:tab/><text:tab/><text:tab/><text:tab/><text:tab/><text:tab/>…………………………………………</text:p>
      <text:p text:style-name="P108">(podpis)</text:p>
      <text:p text:style-name="P36"/>
      <text:p text:style-name="P106">OŚWIADCZENIE DOTYCZĄCE PODANYCH INFORMACJI:</text:p>
      <text:p text:style-name="P36"/>
      <text:p text:style-name="P42">Oświadczam, że wszystkie informacje podane w powyższych oświadczeniach <text:line-break/>są aktualne i zgodne z prawdą oraz zostały przedstawione z pełną świadomością konsekwencji wprowadzenia zamawiającego w błąd przy przedstawianiu informacji.</text:p>
      <text:p text:style-name="P42"/>
      <text:p text:style-name="P42"/>
      <text:p text:style-name="P29"><text:span text:style-name="T20">…………….……. </text:span><text:span text:style-name="T23">(miejscowość),</text:span><text:span text:style-name="T22"> </text:span><text:span text:style-name="T20">dnia …………………. r. </text:span></text:p>
      <text:p text:style-name="P42"/>
      <text:p text:style-name="P42"><text:tab/><text:tab/><text:tab/><text:tab/><text:tab/><text:tab/><text:tab/><text:tab/>…………………………………………</text:p>
      <text:p text:style-name="P108">(podpis)</text:p>
      <text:p text:style-name="P34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>ZAŁĄCZNIK NR 4</text:p>
      <text:p text:style-name="P4">OŚWIADCZENIE WYKONAWCY – OSOBY FIZYCZNEJ</text:p>
      <text:p text:style-name="P4"/>
      <text:p text:style-name="P4"/>
      <text:p text:style-name="P19">Nazwa zadania:</text:p>
      <text:p text:style-name="P5">Przygotowanie posiłków w pomieszczeniach kuchni <text:s/>Szkoły Podstawowej im. Marii Curie- Skłodowskiej w Tarnogrodzie dla uczniów tej szkoły i Przedszkola Miejskiego oraz przygotowanie i dostarczenie posiłków dla uczniów Szkół: Filialna w Luchowie Górnym, Luchowie Dolnym, Wola Różaniecka, Filialna w Różańcu Pierwszym, Różaniec Drugi</text:p>
      <text:p text:style-name="P5"><text:s/>i Publiczne Gimnazjum w Tarnogrodzie. <text:s text:c="2"/></text:p>
      <text:p text:style-name="P8">Nazwisko, imię i adres zamieszkania Wykonawcy:</text:p>
      <text:p text:style-name="P8">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</text:p>
      <text:p text:style-name="P8">Zarejestrowana nazwa i siedziba firmy*:</text:p>
      <text:p text:style-name="P8">………………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</text:p>
      <text:p text:style-name="P8">Zgodnie z aktualnym wpisem do ewidencji działalności gospodarczej prowadzonej przez:</text:p>
      <text:p text:style-name="P8">............................................................................................................................................................................</text:p>
      <text:p text:style-name="P18"><text:span text:style-name="T2">(</text:span><text:span text:style-name="T7">nazwa organu wydającego zaświadczenie</text:span><text:span text:style-name="T2">)</text:span></text:p>
      <text:p text:style-name="P8">pod numerem …………………………………………………………………………………</text:p>
      <text:p text:style-name="P8">Oświadczam, że nie podlegam wykluczeniu z postępowania na podstawie art. 24 ust.1 pkt 2 ustawy</text:p>
      <text:p text:style-name="P18"><text:span text:style-name="T2">z dnia 29 stycznia 2004r - </text:span><text:span text:style-name="T3">Prawo zamówień publicznych </text:span><text:span text:style-name="T2">(tekst jednolity Dz. U. z 2013r.,poz. 907 z późn. zm.), który mówi, że z postępowania wyklucza się Wykonawców, w stosunku do których otwarto likwidację lub których upadłość ogłoszono, z wyjątkiem Wykonawców, którzy po ogłoszeniu zawarli układ zatwierdzony prawomocnym postanowieniem sądu, jeżeli układ nie przewiduje zaspokojenia wierzycieli przez likwidację majątku upadłego.</text:span></text:p>
      <text:p text:style-name="P8"/>
      <text:p text:style-name="P8"/>
      <text:p text:style-name="P15">* - jeżeli dotyczy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>………………………………. dnia ..........................</text:p>
      <text:p text:style-name="P9">................................................................................</text:p>
      <text:p text:style-name="P13">imię, nazwisko (pieczęć) i podpis/y osób/ osoby</text:p>
      <text:p text:style-name="P13">upoważnionej/ych do reprezentowania Wykonawcy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>ZAŁĄCZNIK NR 5</text:p>
      <text:p text:style-name="P5"/>
      <text:p text:style-name="P5"/>
      <text:p text:style-name="P5"/>
      <text:p text:style-name="P4">OŚWIADCZENIE WYKONAWCY</text:p>
      <text:p text:style-name="P19">Nazwa zadania:</text:p>
      <text:p text:style-name="P5">Przygotowanie posiłków w pomieszczeniach kuchni <text:s/>Szkoły Podstawowej im. Marii Curie- Skłodowskiej w Tarnogrodzie dla uczniów tej szkoły i Przedszkola Miejskiego oraz przygotowanie i dostarczenie posiłków dla uczniów Szkół: Filialna w Luchowie Górnym, Luchowie Dolnym, Wola Różaniecka, Filia w Różańcu Pierwszym, Różaniec Drugi i Publiczne Gimnazjum w Tarnogrodzie. <text:s text:c="2"/></text:p>
      <text:p text:style-name="P8">Nazwa i adres Wykonawcy:</text:p>
      <text:p text:style-name="P8">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</text:p>
      <text:p text:style-name="P18"><text:span text:style-name="T2">Oświadczam/my, że wykonamy zamówienie w pełni </text:span><text:span text:style-name="T1">siłami własnymi* </text:span><text:span text:style-name="T2">/ wykonamy zamówienie z udziałem</text:span></text:p>
      <text:p text:style-name="P18"><text:span text:style-name="T1">Podwykonawców</text:span><text:span text:style-name="T2">, którym powierzymy realizację zamówienia w zakresie*:</text:span></text:p>
      <text:p text:style-name="P8">1. 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,</text:p>
      <text:p text:style-name="P8">……………………………………………………………………………………………………………………..</text:p>
      <text:p text:style-name="P8"/>
      <text:p text:style-name="P8"/>
      <text:p text:style-name="P8"/>
      <text:p text:style-name="P8">2. 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,</text:p>
      <text:p text:style-name="P8">………………………………………………………………………………………………………………………</text:p>
      <text:p text:style-name="P15">* - niepotrzebne skreślić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>………………………………. dnia ..........................</text:p>
      <text:p text:style-name="P9">................................................................................</text:p>
      <text:p text:style-name="P13">imię, nazwisko (pieczęć) i podpis/y osób/ osoby</text:p>
      <text:p text:style-name="P13">upoważnionej/ych do reprezentowania Wykonawcy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"><text:soft-page-break/></text:p>
      <text:p text:style-name="P3"/>
      <text:p text:style-name="P3"/>
      <text:p text:style-name="P3"/>
      <text:p text:style-name="P3"/>
      <text:p text:style-name="P3">ZAŁĄCZNIK NR 6</text:p>
      <text:p text:style-name="P101">Wzór oświadczenia o spełnianiu warunków udziału w postępowaniu</text:p>
      <text:p text:style-name="P109"/>
      <text:p text:style-name="P97">ZAMAWIAJĄCY:</text:p>
      <text:h text:style-name="P111" text:outline-level="4"><text:span text:style-name="T12">Gmina Tarnogród </text:span><text:span text:style-name="T13">zwana dalej</text:span><text:span text:style-name="T12"> </text:span><text:span text:style-name="T13">„Zamawiającym”</text:span></text:h>
      <text:h text:style-name="P112" text:outline-level="4">ul. Tadeusza Kościuszki 5, 23-420 Tarnogród,</text:h>
      <text:h text:style-name="P112" text:outline-level="4">NIP 918-198-59-83, REGON 950369161</text:h>
      <text:h text:style-name="P111" text:outline-level="4"><text:span text:style-name="T13">Adres poczty elektronicznej: </text:span><text:span text:style-name="T19">um@tarnogrod.pl </text:span></text:h>
      <text:h text:style-name="P111" text:outline-level="4"><text:span text:style-name="T13">Adres stron internetowych: </text:span><text:span text:style-name="T19">http://www.umtarnogrod.bip.lubelskie.pl</text:span></text:h>
      <text:p text:style-name="P99"/>
      <text:p text:style-name="P30">WYKONAWCA:</text:p>
      <text:p text:style-name="P102">…………………………………………………..…..…………</text:p>
      <text:p text:style-name="P102">…………………………………………………..…..…………</text:p>
      <text:p text:style-name="P102">…………………………………………………..…..…………</text:p>
      <text:p text:style-name="P103">(pełna nazwa/firma, adres, w zależności od podmiotu: NIP/PESEL, KRS/CEIDG)</text:p>
      <text:p text:style-name="P31">reprezentowany przez:</text:p>
      <text:p text:style-name="P102">…………………………………………………..…..…………</text:p>
      <text:p text:style-name="P102">…………………………………………………..…..…………</text:p>
      <text:p text:style-name="P32"><text:s/>(imię, nazwisko, stanowisko/podstawa do reprezentacji)</text:p>
      <text:p text:style-name="P34"/>
      <text:p text:style-name="P54">Oświadczenie wykonawcy </text:p>
      <text:p text:style-name="P35">składane na podstawie art. 25a ust. 1 ustawy z dnia 29 stycznia 2004 r. </text:p>
      <text:p text:style-name="P35">Prawo zamówień publicznych (dalej jako: ustawa Pzp), </text:p>
      <text:p text:style-name="P38"/>
      <text:p text:style-name="P104">DOTYCZĄCE SPEŁNIANIA WARUNKÓW UDZIAŁU W POSTĘPOWANIU</text:p>
      <text:p text:style-name="P43"/>
      <text:p text:style-name="P29"><text:span text:style-name="T20">Na potrzeby postępowania o udzielenie zamówienia publicznego, którego przedmiotem jest usługa</text:span><text:span text:style-name="T21"> </text:span><text:span text:style-name="T20">pn.</text:span><text:span text:style-name="T21"> </text:span><text:span text:style-name="T1">Przygotowanie posiłków w pomieszczeniach kuchni <text:s/>Szkoły Podstawowej im. Marii Curie- Skłodowskiej w Tarnogrodzie dla uczniów tej szkoły i Przedszkola Miejskiego oraz przygotowanie i dostarczenie posiłków dla uczniów Szkół: Filialna w Luchowie Górnym, Luchowie Dolnym, Wola Różaniecka, Filialna w Różańcu Pierwszym, Różaniec Drugi </text:span><text:span text:style-name="T5">i Publiczne Gimnazjum w Tarnogrodzie</text:span><text:span text:style-name="T4">. <text:s text:c="2"/></text:span><text:span text:style-name="T22">, </text:span><text:span text:style-name="T20">prowadzonego przez </text:span><text:span text:style-name="T21">Gminę Tarnogród </text:span><text:span text:style-name="T20">oświadczam, co następuje:</text:span><text:bookmark text:name="_GoBack"/></text:p>
      <text:p text:style-name="P55"/>
      <text:p text:style-name="P106">INFORMACJA DOTYCZĄCA WYKONAWCY:</text:p>
      <text:p text:style-name="P42"/>
      <text:p text:style-name="P29"><text:span text:style-name="T20">Oświadczam, że spełniam warunki udziału w postępowaniu określone przez zamawiającego w zakresie opisanym w Rozdziale 4.2 Specyfikacji Istotnych Warunków Zamówienia</text:span><text:span text:style-name="T22">.</text:span></text:p>
      <text:p text:style-name="P42"/>
      <text:p text:style-name="P29"><text:span text:style-name="T20">…………….……. </text:span><text:span text:style-name="T23">(miejscowość),</text:span><text:span text:style-name="T22"> </text:span><text:span text:style-name="T20">dnia ………….……. r. </text:span></text:p>
      <text:p text:style-name="P42"><text:tab/><text:tab/><text:tab/><text:tab/><text:tab/><text:tab/><text:tab/><text:tab/>…………………………………………</text:p>
      <text:p text:style-name="P108"><text:s text:c="6"/>(podpis)</text:p>
      <text:p text:style-name="P108"><text:soft-page-break/></text:p>
      <text:p text:style-name="P107"><text:span text:style-name="T21">INFORMACJA W ZWIĄZKU Z POLEGANIEM NA ZASOBACH INNYCH PODMIOTÓW</text:span><text:span text:style-name="T20">: </text:span></text:p>
      <text:p text:style-name="P42"/>
      <text:p text:style-name="P42">Oświadczam, że w celu wykazania spełniania warunków udziału w postępowaniu, określonych przez zamawiającego w zakresie opisanym w Rozdziale 4.2 Specyfikacji Istotnych Warunków Zamówienia, polegam na zasobach następującego/ych podmiotu/ów: ………………………………………………………………………...…………………………………………………......…<text:line-break/>w następującym zakresie: ………………………………………………………………………........................</text:p>
      <text:p text:style-name="P33">(wskazać podmiot i określić odpowiedni zakres dla wskazanego podmiotu). </text:p>
      <text:p text:style-name="P42"/>
      <text:p text:style-name="P42"/>
      <text:p text:style-name="P29"><text:span text:style-name="T20">…………….……. </text:span><text:span text:style-name="T23">(miejscowość)</text:span><text:span text:style-name="T22">, </text:span><text:span text:style-name="T20">dnia ………….……. r. </text:span></text:p>
      <text:p text:style-name="P42"/>
      <text:p text:style-name="P42"><text:tab/><text:tab/><text:tab/><text:tab/><text:tab/><text:tab/><text:tab/><text:tab/>…………………………………………</text:p>
      <text:p text:style-name="P108">(podpis)</text:p>
      <text:p text:style-name="P41"/>
      <text:p text:style-name="P106">OŚWIADCZENIE DOTYCZĄCE PODANYCH INFORMACJI:</text:p>
      <text:p text:style-name="P42"/>
      <text:p text:style-name="P4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2"/>
      <text:p text:style-name="P29"><text:span text:style-name="T20">…………….……. </text:span><text:span text:style-name="T23">(miejscowość)</text:span><text:span text:style-name="T22">, </text:span><text:span text:style-name="T20">dnia ………….……. r. </text:span></text:p>
      <text:p text:style-name="P42"/>
      <text:p text:style-name="P42"><text:tab/><text:tab/><text:tab/><text:tab/><text:tab/><text:tab/><text:tab/><text:tab/>…………………………………………</text:p>
      <text:p text:style-name="P108">(podpis)</text:p>
      <text:p text:style-name="P3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115" text:outline-level="3" text:is-list-header="true"/>
      <text:h text:style-name="P115" text:outline-level="3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h text:style-name="P115" text:outline-level="3"><text:soft-page-break/><text:line-break/>Załącznik nr 7 do SIWZ <text:s/></text:h>
      <text:h text:style-name="P116" text:outline-level="3" text:is-list-header="true">Informacja o tym, że wykonawca nie należy do grupy kapitałowej/.</text:h>
      <text:p text:style-name="P26"/>
      <text:p text:style-name="P21"/>
      <text:p text:style-name="P21"/>
      <text:p text:style-name="P21"/>
      <text:p text:style-name="P22">……………………………….…</text:p>
      <text:p text:style-name="P22"><text:s/>/pieczęć wykonawcy/</text:p>
      <text:p text:style-name="P46"/>
      <text:p text:style-name="P25"/>
      <text:p text:style-name="P25"/>
      <text:h text:style-name="P116" text:outline-level="3" text:is-list-header="true">LISTA PODMIOTÓW NALEŻACYCH DO TEJ SAMEJ GRUPY KAPITAŁOWEJ /informacja o tym, że wykonawca nie należy do grupy kapitałowej/</text:h>
      <text:p text:style-name="P47"/>
      <text:p text:style-name="P28"><text:span text:style-name="T10">Składając ofertę w postępowaniu o udzielenie zamówienia publicznego prowadzonym w trybie przetargu nieograniczonego na:</text:span><text:span text:style-name="T11"> </text:span><text:span text:style-name="T14">przygotowanie posiłków w pomieszczeniach kuchni <text:s/>Szkoły Podstawowej im. Marii Curie- Skłodowskiej w Tarnogrodzie dla uczniów tej szkoły i Przedszkola Miejskiego oraz przygotowanie i dostarczenie posiłków dla uczniów Szkół: Filialna w Luchowie Górnym, Luchowie Dolnym, Wola Różaniecka, Filialna w Różańcu Pierwszym, Różaniec Drugi i Publiczne Gimnazjum w Tarnogrodzie</text:span></text:p>
      <text:p text:style-name="P22"/>
      <text:p text:style-name="P27"><text:span text:style-name="T10">1.zgodnie z art. 26 ust.2 pkt 2d ustawy z dnia 29 stycznia 2004r. – Prawo zamówień publicznych (tekst jednolity . Dz. U. z 2013 r., poz.907) </text:span><text:span text:style-name="T11">składam(y) listę podmiotów</text:span><text:span text:style-name="T10">, razem z którymi Wykonawca należy do tej samej grupy kapitałowej w rozumieniu ustawy z dnia 16 lutego 2007r. o ochronie konkurencji i konsumentów (Dz. U. z 2007r. Nr 50, poz. 331 ze zmianami).</text:span></text:p>
      <text:p text:style-name="P22">Lista podmiotów należących do tej samej grupy kapitałowej:</text:p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3">Lp.</text:p>
          </table:table-cell>
          <table:table-cell table:style-name="Tabela2.A1" office:value-type="string">
            <text:p text:style-name="P23">Nazwa podmiotu</text:p>
          </table:table-cell>
          <table:table-cell table:style-name="Tabela2.C1" office:value-type="string">
            <text:p text:style-name="P23">Siedziba podmiotu (adres)</text:p>
          </table:table-cell>
        </table:table-row>
        <table:table-row table:style-name="Tabela2.1">
          <table:table-cell table:style-name="Tabela2.A1" office:value-type="string">
            <text:p text:style-name="P23">1</text:p>
          </table:table-cell>
          <table:table-cell table:style-name="Tabela2.A1" office:value-type="string">
            <text:p text:style-name="P24"/>
            <text:p text:style-name="P23"/>
          </table:table-cell>
          <table:table-cell table:style-name="Tabela2.C1" office:value-type="string">
            <text:p text:style-name="P24"/>
          </table:table-cell>
        </table:table-row>
        <table:table-row table:style-name="Tabela2.1">
          <table:table-cell table:style-name="Tabela2.A1" office:value-type="string">
            <text:p text:style-name="P23">2</text:p>
          </table:table-cell>
          <table:table-cell table:style-name="Tabela2.A1" office:value-type="string">
            <text:p text:style-name="P24"/>
            <text:p text:style-name="P23"/>
          </table:table-cell>
          <table:table-cell table:style-name="Tabela2.C1" office:value-type="string">
            <text:p text:style-name="P24"/>
          </table:table-cell>
        </table:table-row>
        <table:table-row table:style-name="Tabela2.1">
          <table:table-cell table:style-name="Tabela2.A1" office:value-type="string">
            <text:p text:style-name="P23">3</text:p>
          </table:table-cell>
          <table:table-cell table:style-name="Tabela2.A1" office:value-type="string">
            <text:p text:style-name="P24"/>
            <text:p text:style-name="P23"/>
          </table:table-cell>
          <table:table-cell table:style-name="Tabela2.C1" office:value-type="string">
            <text:p text:style-name="P24"/>
          </table:table-cell>
        </table:table-row>
      </table:table>
      <text:p text:style-name="P23"/>
      <text:p text:style-name="P22">2.informujemy, że nie należymy do grupy kapitałowej, o której mowa w art.24 ust.2 pkt.5 ustawy Prawo zamówień publicznych w rozumieniu ustawy z dnia 16 lutego 2007 r. o ochronie konkurencji <text:s text:c="35"/>i konsumentów(Dz. U. Nr 50, poz.331 z późn. zm.).</text:p>
      <text:p text:style-name="P23"/>
      <text:p text:style-name="P21">Miejscowość: <text:s/>..................................................</text:p>
      <text:p text:style-name="P21"/>
      <text:p text:style-name="P21">Data: ………………………..</text:p>
      <text:p text:style-name="P100"><text:s text:c="17"/>UPOWAŻNIENI <text:s/>PRZEDSTAWICIELE</text:p>
      <text:p text:style-name="P48">WYKONAWCY, <text:s/>PEŁNOMOCNICY: <text:s text:c="3"/>....................................</text:p>
      <text:p text:style-name="P49"><text:s text:c="10"/>( podpisy i pieczątki imienne ) </text:p>
      <text:p text:style-name="P50"/>
      <text:p text:style-name="P14"/>
      <text:p text:style-name="P14"/>
      <text:p text:style-name="P14"/>
      <text:p text:style-name="P14"/>
      <text:p text:style-name="P14"/>
      <text:p text:style-name="P3"><text:soft-page-break/></text:p>
      <text:p text:style-name="P3"/>
      <text:p text:style-name="P3">ZAŁĄCZNIK Nr 8a</text:p>
      <text:p text:style-name="P6">Przykładowy jadłospis na okres 10 dni żywieniowych w Szkołach Podstawowych z terenu gminy Tarnogród i Publicznego Gimnazjum w Tarnogrodzie.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6">Dzień tygodnia</text:p>
          </table:table-cell>
          <table:table-cell table:style-name="Tabela3.A1" office:value-type="string">
            <text:p text:style-name="P16">Zupa</text:p>
          </table:table-cell>
          <table:table-cell table:style-name="Tabela3.C1" office:value-type="string">
            <text:p text:style-name="P16">II danie</text:p>
          </table:table-cell>
        </table:table-row>
        <table:table-row table:style-name="Tabela3.2">
          <table:table-cell table:style-name="Tabela3.A2" office:value-type="string">
            <text:p text:style-name="P6">Poniedziałek</text:p>
          </table:table-cell>
          <table:table-cell table:style-name="Tabela3.A2" office:value-type="string">
            <text:p text:style-name="P6">Kapuśniak 500 ml</text:p>
            <text:p text:style-name="P6">Pieczywo 100 g</text:p>
          </table:table-cell>
          <table:table-cell table:style-name="Tabela3.C2" office:value-type="string">
            <text:p text:style-name="P6">Kasza 100 g</text:p>
            <text:p text:style-name="P6">Gulasz wieprzowy 100 g +sos</text:p>
            <text:p text:style-name="P6">Sałatka z marchwi i jabłka 100 g</text:p>
            <text:p text:style-name="P6">Kompot 200 ml</text:p>
          </table:table-cell>
        </table:table-row>
        <table:table-row table:style-name="Tabela3.2">
          <table:table-cell table:style-name="Tabela3.A2" office:value-type="string">
            <text:p text:style-name="P6">Wtorek</text:p>
          </table:table-cell>
          <table:table-cell table:style-name="Tabela3.A2" office:value-type="string">
            <text:p text:style-name="P6">Jarzynowa 500ml</text:p>
            <text:p text:style-name="P6">Pieczywo 100 g</text:p>
          </table:table-cell>
          <table:table-cell table:style-name="Tabela3.C2" office:value-type="string">
            <text:p text:style-name="P6">Ziemniaki 100 g</text:p>
            <text:p text:style-name="P6">Schabowy 80 g</text:p>
            <text:p text:style-name="P6">Surówka z kapusty pekińskiej 80 g</text:p>
            <text:p text:style-name="P6">Kompot 200 ml</text:p>
          </table:table-cell>
        </table:table-row>
        <table:table-row table:style-name="Tabela3.4">
          <table:table-cell table:style-name="Tabela3.A2" office:value-type="string">
            <text:p text:style-name="P6">Środa</text:p>
          </table:table-cell>
          <table:table-cell table:style-name="Tabela3.A2" office:value-type="string">
            <text:p text:style-name="P6">Ogórkowa 500 ml</text:p>
            <text:p text:style-name="P6">Pieczywo 100 g</text:p>
          </table:table-cell>
          <table:table-cell table:style-name="Tabela3.C2" office:value-type="string">
            <text:p text:style-name="P6">Ryż 100 g z jabłkami (40 g) i śmietaną</text:p>
            <text:p text:style-name="P6">Kompot 200 ml</text:p>
          </table:table-cell>
        </table:table-row>
        <table:table-row table:style-name="Tabela3.2">
          <table:table-cell table:style-name="Tabela3.A2" office:value-type="string">
            <text:p text:style-name="P6">Czwartek</text:p>
          </table:table-cell>
          <table:table-cell table:style-name="Tabela3.A2" office:value-type="string">
            <text:p text:style-name="P6">Pieczarkowa 500 ml</text:p>
            <text:p text:style-name="P6">Pieczywo 100 g</text:p>
          </table:table-cell>
          <table:table-cell table:style-name="Tabela3.C2" office:value-type="string">
            <text:p text:style-name="P6">Ziemniaki 100 g</text:p>
            <text:p text:style-name="P6">Filet z kurczaka 100 g </text:p>
            <text:p text:style-name="P6">Marchewka duszona z groszkiem80 g</text:p>
            <text:p text:style-name="P6">Kompot 200 ml</text:p>
          </table:table-cell>
        </table:table-row>
        <table:table-row table:style-name="Tabela3.2">
          <table:table-cell table:style-name="Tabela3.A2" office:value-type="string">
            <text:p text:style-name="P6">Piątek</text:p>
          </table:table-cell>
          <table:table-cell table:style-name="Tabela3.A2" office:value-type="string">
            <text:p text:style-name="P6">Krupnik 500 ml</text:p>
            <text:p text:style-name="P6">Pieczywo 100 g.</text:p>
          </table:table-cell>
          <table:table-cell table:style-name="Tabela3.C2" office:value-type="string">
            <text:p text:style-name="P6">Kluski 140 g</text:p>
            <text:p text:style-name="P6">Z serem 40 g</text:p>
            <text:p text:style-name="P6">Kompot 200 ml</text:p>
            <text:p text:style-name="P6">Owoc (mandarynka)</text:p>
          </table:table-cell>
        </table:table-row>
        <table:table-row table:style-name="Tabela3.2">
          <table:table-cell table:style-name="Tabela3.A2" office:value-type="string">
            <text:p text:style-name="P6">Poniedziałek</text:p>
          </table:table-cell>
          <table:table-cell table:style-name="Tabela3.A2" office:value-type="string">
            <text:p text:style-name="P6">Pomidorowa 500 ml z ryżem</text:p>
            <text:p text:style-name="P6">Pieczywo 100 g</text:p>
          </table:table-cell>
          <table:table-cell table:style-name="Tabela3.C2" office:value-type="string">
            <text:p text:style-name="P6">Łazanki: 100 g makaronu +</text:p>
            <text:p text:style-name="P6">60 g mięsa i kiełbasy + kapusta</text:p>
            <text:p text:style-name="P6">Kompot 200 ml</text:p>
            <text:p text:style-name="P6">Owoc (banan)</text:p>
          </table:table-cell>
        </table:table-row>
        <table:table-row table:style-name="Tabela3.2">
          <table:table-cell table:style-name="Tabela3.A2" office:value-type="string">
            <text:p text:style-name="P6">Wtorek</text:p>
          </table:table-cell>
          <table:table-cell table:style-name="Tabela3.A2" office:value-type="string">
            <text:p text:style-name="P6">Fasolowa 500 ml</text:p>
            <text:p text:style-name="P6">Pieczywo 100 g</text:p>
          </table:table-cell>
          <table:table-cell table:style-name="Tabela3.C2" office:value-type="string">
            <text:p text:style-name="P6">Ziemniaki 100 g</text:p>
            <text:p text:style-name="P6">Mielony 100 g</text:p>
            <text:p text:style-name="P6">Mizeria lub buraczki zasmażane 100 g</text:p>
            <text:p text:style-name="P6">Kompot 200 ml</text:p>
          </table:table-cell>
        </table:table-row>
        <table:table-row table:style-name="Tabela3.2">
          <table:table-cell table:style-name="Tabela3.A2" office:value-type="string">
            <text:p text:style-name="P6">Środa</text:p>
          </table:table-cell>
          <table:table-cell table:style-name="Tabela3.A2" office:value-type="string">
            <text:p text:style-name="P6">Barszcz ukraiński 500 ml</text:p>
            <text:p text:style-name="P6">Pieczywo 100 g</text:p>
          </table:table-cell>
          <table:table-cell table:style-name="Tabela3.C2" office:value-type="string">
            <text:p text:style-name="P6">Pierogi z serem 250 g z przysmażoną cebulką lub masłem</text:p>
            <text:p text:style-name="P6">Kompot 200 ml</text:p>
            <text:p text:style-name="P6">jabłko</text:p>
          </table:table-cell>
        </table:table-row>
        <table:table-row table:style-name="Tabela3.2">
          <table:table-cell table:style-name="Tabela3.A2" office:value-type="string">
            <text:p text:style-name="P6">Czwartek</text:p>
          </table:table-cell>
          <table:table-cell table:style-name="Tabela3.A2" office:value-type="string">
            <text:p text:style-name="P6">Rosół z makaronem 500 ml</text:p>
          </table:table-cell>
          <table:table-cell table:style-name="Tabela3.C2" office:value-type="string">
            <text:p text:style-name="P6">Ziemniaki 100 g</text:p>
            <text:p text:style-name="P6">Potrawka z kurczaka 100 g (mięso min. 80 +sos)</text:p>
            <text:p text:style-name="P6">Ogórek kiszony</text:p>
            <text:p text:style-name="P6">Kompot 200 ml</text:p>
          </table:table-cell>
        </table:table-row>
        <table:table-row table:style-name="Tabela3.2">
          <table:table-cell table:style-name="Tabela3.A2" office:value-type="string">
            <text:p text:style-name="P6">Piątek</text:p>
          </table:table-cell>
          <table:table-cell table:style-name="Tabela3.A2" office:value-type="string">
            <text:p text:style-name="P6">Barszcz biały z jajkiem 500 ml</text:p>
            <text:p text:style-name="P6">Pieczywo 100 g</text:p>
          </table:table-cell>
          <table:table-cell table:style-name="Tabela3.C2" office:value-type="string">
            <text:p text:style-name="P6">Ziemniaki 100 g</text:p>
            <text:p text:style-name="P6">Ryba (filet)120 g</text:p>
            <text:p text:style-name="P6">Surówka z kiszonej kapusty 80 g</text:p>
            <text:p text:style-name="P6">Kompot 200 ml</text:p>
          </table:table-cell>
        </table:table-row>
      </table:table>
      <text:p text:style-name="Standard"/>
      <text:p text:style-name="P5"/>
      <text:p text:style-name="P5"/>
      <text:p text:style-name="P51">ZAŁĄCZNIK Nr 8b</text:p>
      <text:p text:style-name="P6">Przykładowy jadłospis na okres 10 dni żywieniowych w Przedszkolu Miejskim w Tarnogrodzie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6">Dzień tygodnia</text:p>
          </table:table-cell>
          <table:table-cell table:style-name="Tabela4.A1" office:value-type="string">
            <text:p text:style-name="P16">Śniadanie</text:p>
          </table:table-cell>
          <table:table-cell table:style-name="Tabela4.C1" office:value-type="string">
            <text:p text:style-name="P16">Obiad</text:p>
            <text:p text:style-name="P16"/>
          </table:table-cell>
          <table:table-cell table:style-name="Tabela4.D1" office:value-type="string">
            <text:p text:style-name="P16">Podwieczorek</text:p>
          </table:table-cell>
        </table:table-row>
        <table:table-row table:style-name="Tabela4.2">
          <table:table-cell table:style-name="Tabela4.C1" office:value-type="string">
            <text:p text:style-name="P6">Poniedziałek</text:p>
          </table:table-cell>
          <table:table-cell table:style-name="Tabela4.C1" office:value-type="string">
            <text:p text:style-name="P6">Kanapka z masłem ekstra 40g</text:p>
            <text:p text:style-name="P6">pasta jajeczna ze szczypiorkiem 30g kakao naturalne 210g</text:p>
            <text:p text:style-name="P6">herbata 150g</text:p>
          </table:table-cell>
          <table:table-cell table:style-name="Tabela4.C1" office:value-type="string">
            <text:p text:style-name="P6">Zupa krem z groszku zielonego 250 ml</text:p>
            <text:p text:style-name="P6">Ziemniaki 80g</text:p>
            <text:p text:style-name="P6">gulasz z mięsa z piersi indyka 70g+sos</text:p>
            <text:p text:style-name="P6">ogórek 50g, kompot 200ml</text:p>
          </table:table-cell>
          <table:table-cell table:style-name="Tabela4.D2" office:value-type="string">
            <text:p text:style-name="P6">Serek homogenizowany 120g</text:p>
          </table:table-cell>
        </table:table-row>
        <table:table-row table:style-name="Tabela4.2">
          <table:table-cell table:style-name="Tabela4.C1" office:value-type="string">
            <text:p text:style-name="P6">Wtorek</text:p>
          </table:table-cell>
          <table:table-cell table:style-name="Tabela4.C1" office:value-type="string">
            <text:p text:style-name="P6">Kanapki z szynką70g</text:p>
            <text:p text:style-name="P6">pomidor 20g</text:p>
            <text:p text:style-name="P6">kakao naturalne 210g</text:p>
            <text:p text:style-name="P6">herbata 150g</text:p>
          </table:table-cell>
          <table:table-cell table:style-name="Tabela4.C1" office:value-type="string">
            <text:p text:style-name="P6">Zupa pomidorowa z ryżem 250ml</text:p>
            <text:p text:style-name="P6">Kluski 100 g z serem 30g</text:p>
            <text:p text:style-name="P6">kompot 200ml, jabłko </text:p>
          </table:table-cell>
          <table:table-cell table:style-name="Tabela4.D2" office:value-type="string">
            <text:p text:style-name="P6">bułka chałka z masłem i dżemem 40g</text:p>
          </table:table-cell>
        </table:table-row>
        <table:table-row table:style-name="Tabela4.4">
          <table:table-cell table:style-name="Tabela4.C1" office:value-type="string">
            <text:p text:style-name="P6">Środa</text:p>
          </table:table-cell>
          <table:table-cell table:style-name="Tabela4.C1" office:value-type="string">
            <text:p text:style-name="P6">Bułka z twarożkiem (ser, szczypiorek, rzodkiewka) 50g</text:p>
            <text:p text:style-name="P6">kawa na mleku 200g</text:p>
            <text:p text:style-name="P6">herbata150g</text:p>
          </table:table-cell>
          <table:table-cell table:style-name="Tabela4.C1" office:value-type="string">
            <text:p text:style-name="P6">Rosół z makaronem 250ml</text:p>
            <text:p text:style-name="P6">ziemniaki 80g</text:p>
            <text:p text:style-name="P6">podudzie pieczone 60g</text:p>
            <text:p text:style-name="P6">surówka z kapusty pekińskiej z marchewką 70g, kompot 200ml</text:p>
          </table:table-cell>
          <table:table-cell table:style-name="Tabela4.D2" office:value-type="string">
            <text:p text:style-name="P6">galaretka z owocami 150g +herbatniki 50</text:p>
          </table:table-cell>
        </table:table-row>
        <table:table-row table:style-name="Tabela4.2">
          <table:table-cell table:style-name="Tabela4.C1" office:value-type="string">
            <text:p text:style-name="P6">Czwartek</text:p>
          </table:table-cell>
          <table:table-cell table:style-name="Tabela4.C1" office:value-type="string">
            <text:p text:style-name="P6">Bułeczka <text:s/>40 g z nutellą</text:p>
            <text:p text:style-name="P6">Kakao naturalne 210g</text:p>
            <text:p text:style-name="P6">herbata 150g</text:p>
          </table:table-cell>
          <table:table-cell table:style-name="Tabela4.C1" office:value-type="string">
            <text:p text:style-name="P6">Zupa jarzynowa 250ml</text:p>
            <text:p text:style-name="P6">pieczywo 50g</text:p>
            <text:p text:style-name="P6">kasza gryczana 50g</text:p>
            <text:p text:style-name="P6">gulasz wieprzowy 60g mięsa +sos</text:p>
            <text:p text:style-name="P6">ogórek małosolny 50g, kompot 200ml</text:p>
          </table:table-cell>
          <table:table-cell table:style-name="Tabela4.D2" office:value-type="string">
            <text:p text:style-name="P6">Ciasto z owocami 120g</text:p>
          </table:table-cell>
        </table:table-row>
        <table:table-row table:style-name="Tabela4.2">
          <table:table-cell table:style-name="Tabela4.C1" office:value-type="string">
            <text:p text:style-name="P6">Piątek</text:p>
          </table:table-cell>
          <table:table-cell table:style-name="Tabela4.C1" office:value-type="string">
            <text:p text:style-name="P6">Parówki</text:p>
            <text:p text:style-name="P6">Kanapka z masłem ekstra <text:s/>50g</text:p>
            <text:p text:style-name="P6">ketchup</text:p>
            <text:p text:style-name="P6">kawa na mleku pasteryzowanym 200g</text:p>
            <text:p text:style-name="P6">herbata 150g</text:p>
          </table:table-cell>
          <table:table-cell table:style-name="Tabela4.C1" office:value-type="string">
            <text:p text:style-name="P6">Zupa ogórkowa 250ml</text:p>
            <text:p text:style-name="P6">pieczywo 50g</text:p>
            <text:p text:style-name="P6">ziemniaki 80g</text:p>
            <text:p text:style-name="P6">ryba 70g - filet</text:p>
            <text:p text:style-name="P6">surówka z kapusty 50g</text:p>
            <text:p text:style-name="P6">kompot 200ml</text:p>
          </table:table-cell>
          <table:table-cell table:style-name="Tabela4.D2" office:value-type="string">
            <text:p text:style-name="P6">mini pizza 150g</text:p>
          </table:table-cell>
        </table:table-row>
        <table:table-row table:style-name="Tabela4.2">
          <table:table-cell table:style-name="Tabela4.C1" office:value-type="string">
            <text:p text:style-name="P6">Poniedziałek</text:p>
          </table:table-cell>
          <table:table-cell table:style-name="Tabela4.C1" office:value-type="string">
            <text:p text:style-name="P6">Płatki 50 g z mlekiem pasteryzowanym150 ml</text:p>
            <text:p text:style-name="P6">kanapka z masłem 40g</text:p>
            <text:p text:style-name="P6">żółty ser 20g, ogórek 20 g, herbata 150g</text:p>
          </table:table-cell>
          <table:table-cell table:style-name="Tabela4.C1" office:value-type="string">
            <text:p text:style-name="P6">Zupa pieczarkowa z makaronem 250ml</text:p>
            <text:p text:style-name="P6">ziemniaki 80g</text:p>
            <text:p text:style-name="P6">pulpety mięsne 50g + sos pomid.</text:p>
            <text:p text:style-name="P6">buraczki 70g, kompot 200ml</text:p>
          </table:table-cell>
          <table:table-cell table:style-name="Tabela4.D2" office:value-type="string">
            <text:p text:style-name="P6">owoc 150g, kilka chrupek kukurydzianych</text:p>
          </table:table-cell>
        </table:table-row>
        <table:table-row table:style-name="Tabela4.2">
          <table:table-cell table:style-name="Tabela4.C1" office:value-type="string">
            <text:p text:style-name="P6">Wtorek</text:p>
          </table:table-cell>
          <table:table-cell table:style-name="Tabela4.C1" office:value-type="string">
            <text:p text:style-name="P6">Kanapki z masłem ekstra 50g szynka 15g</text:p>
            <text:p text:style-name="P6">pomidor 20g</text:p>
            <text:p text:style-name="P6">kakao naturalne 210g</text:p>
            <text:p text:style-name="P6">herbata 150g</text:p>
          </table:table-cell>
          <table:table-cell table:style-name="Tabela4.C1" office:value-type="string">
            <text:p text:style-name="P6">Zupa gulaszowa 250ml</text:p>
            <text:p text:style-name="P6">pieczywo 50g</text:p>
            <text:p text:style-name="P6">ryż 70g z jabłkami 30g</text:p>
            <text:p text:style-name="P6">kompot 200ml</text:p>
          </table:table-cell>
          <table:table-cell table:style-name="Tabela4.D2" office:value-type="string">
            <text:p text:style-name="P6">Budyń z sokiem 150 g</text:p>
          </table:table-cell>
        </table:table-row>
        <table:table-row table:style-name="Tabela4.2">
          <table:table-cell table:style-name="Tabela4.C1" office:value-type="string">
            <text:p text:style-name="P6">Środa</text:p>
          </table:table-cell>
          <table:table-cell table:style-name="Tabela4.C1" office:value-type="string">
            <text:p text:style-name="P6">Zupa <text:s/>mleczna 220g</text:p>
            <text:p text:style-name="P6">kanapka z masłem ekstra 50g</text:p>
            <text:p text:style-name="P6">dżem</text:p>
            <text:p text:style-name="P6">herbata 150g</text:p>
          </table:table-cell>
          <table:table-cell table:style-name="Tabela4.C1" office:value-type="string">
            <text:p text:style-name="P6">Barszcz ukraiński 250ml</text:p>
            <text:p text:style-name="P6">kasza jęczmienna na sypko 50g</text:p>
            <text:p text:style-name="P6">pierś z kurczaka duszona 50g</text:p>
            <text:p text:style-name="P6">tarta marchewka z jabłkiem 70g</text:p>
            <text:p text:style-name="P6">kompot 200ml</text:p>
          </table:table-cell>
          <table:table-cell table:style-name="Tabela4.D2" office:value-type="string">
            <text:p text:style-name="P6">ciastka 50g</text:p>
          </table:table-cell>
        </table:table-row>
        <table:table-row table:style-name="Tabela4.2">
          <table:table-cell table:style-name="Tabela4.C1" office:value-type="string">
            <text:p text:style-name="P6">Czwartek</text:p>
          </table:table-cell>
          <table:table-cell table:style-name="Tabela4.C1" office:value-type="string">
            <text:p text:style-name="P6">Kanapka z masłem ekstra 50g kiełbasa szynkowa 20g</text:p>
            <text:p text:style-name="P6">pomidor 20g</text:p>
            <text:p text:style-name="P6">kawa na mleku naturalnym 200g</text:p>
            <text:p text:style-name="P6">herbata 150g</text:p>
          </table:table-cell>
          <table:table-cell table:style-name="Tabela4.C1" office:value-type="string">
            <text:p text:style-name="P6">Zupa fasolowa 250ml</text:p>
            <text:p text:style-name="P6">pieczywo 50g</text:p>
            <text:p text:style-name="P6">naleśniki z serem (lub dżemem) lub racuchy ze śmietaną</text:p>
            <text:p text:style-name="P6">jabłko, kompot 200ml</text:p>
          </table:table-cell>
          <table:table-cell table:style-name="Tabela4.D2" office:value-type="string">
            <text:p text:style-name="P6">jogurt <text:s/>100g</text:p>
          </table:table-cell>
        </table:table-row>
        <table:table-row table:style-name="Tabela4.2">
          <table:table-cell table:style-name="Tabela4.C1" office:value-type="string">
            <text:p text:style-name="P6">Piątek</text:p>
          </table:table-cell>
          <table:table-cell table:style-name="Tabela4.C1" office:value-type="string">
            <text:p text:style-name="P6">Kanapka z masłem ekstra 50g</text:p>
            <text:p text:style-name="P6">dżem</text:p>
            <text:p text:style-name="P6">kakao naturalne 210g</text:p>
            <text:p text:style-name="P6">herbata 150g</text:p>
          </table:table-cell>
          <table:table-cell table:style-name="Tabela4.C1" office:value-type="string">
            <text:p text:style-name="P6">Barszcz biały z jajkiem i kiełbasą 250ml</text:p>
            <text:p text:style-name="P6">pieczywo 50g</text:p>
            <text:p text:style-name="P6">pierogi z serem 150g</text:p>
            <text:p text:style-name="P6">kompot 200ml</text:p>
          </table:table-cell>
          <table:table-cell table:style-name="Tabela4.D2" office:value-type="string">
            <text:p text:style-name="P6">Kisiel z owocami 150g</text:p>
          </table:table-cell>
        </table:table-row>
      </table:table>
      <text:p text:style-name="P69"/>
      <text:p text:style-name="P69"/>
      <text:p text:style-name="P69"><text:soft-page-break/></text:p>
      <text:p text:style-name="P69"/>
      <text:p text:style-name="P69">Załącznik nr 9 do SIWZ</text:p>
      <text:p text:style-name="P70"/>
      <text:p text:style-name="P70">UMOWA UŻYCZENIA LOKALU UŻYTKOWEGO nr ….......</text:p>
      <text:p text:style-name="P70"/>
      <text:p text:style-name="P78">zawarta w dniu ….......... 2017 r. w Tarnogrodzie,</text:p>
      <text:p text:style-name="P78">pomiędzy:</text:p>
      <text:p text:style-name="P71">Gmina Tarnogród</text:p>
      <text:p text:style-name="P79"><text:span text:style-name="T16">Szkołą Podstawową im. Marii Curie-Skłodowskiej w Tarnogrodzie </text:span><text:span text:style-name="T17">z siedzibą przy <text:s text:c="19"/>ul. 1 Maja 7, 23-420 Tarnogród NIP: 918-198-59-83, REGON: 000273815, reprezentowaną przez:....................................</text:span><text:span text:style-name="T16"> – Dyrektora Szkoły</text:span></text:p>
      <text:p text:style-name="P81"><text:span text:style-name="T16">zwaną</text:span><text:span text:style-name="T17"> w dalszej części umowy </text:span><text:span text:style-name="T15">UŻYCZAJĄCYM</text:span><text:span text:style-name="T17">,</text:span></text:p>
      <text:p text:style-name="P78">a</text:p>
      <text:p text:style-name="P7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1"/>
      <text:p text:style-name="P79"><text:span text:style-name="T16">zwany</text:span><text:span text:style-name="T17"> w dalszej części umowy </text:span><text:span text:style-name="T16">BIORĄCYM </text:span><text:span text:style-name="T18">w użyczenie</text:span><text:span text:style-name="T17">, o treści:</text:span></text:p>
      <text:p text:style-name="P78"/>
      <text:p text:style-name="P72"/>
      <text:p text:style-name="P72"/>
      <text:p text:style-name="P72">§ 1</text:p>
      <text:p text:style-name="P82">Użyczający oświadcza, że jest trwałym zarządcą budynku Szkoły przy ul. 1 Maja 7 w Tarnogrodzie, zlokalizowanego na działkach oznaczonych w ewidencji gruntów i budynków nr 776/1 i nr 776/5, na podstawie Uchwały Nr 19/98 Zarządu Miasta i Gminy w Tarnogrodzie z dnia 27 lipca 1998 r. <text:s/>Dla w/w nieruchomości Sąd Rejonowy w Biłgoraju prowadzi księgę wieczystą KW Nr 52074.</text:p>
      <text:p text:style-name="P82"/>
      <text:p text:style-name="P84">§ 2</text:p>
      <text:p text:style-name="P86">1.<text:tab/>Użyczający oddaje Biorącemu w bezpłatne używanie lokal znajdujący się w piwnicy budynku wymienionym w § 1 niniejszej umowy składający się z 13 pomieszczeń o łącznej pow. użytkowej 238,0 m² wraz z wyposażeniem wymienionym w załączniku nr 1.</text:p>
      <text:p text:style-name="P87">2.<text:tab/>Użyczany lokal Biorący w użyczenie przeznaczy na cele związane z przygotowywaniem posiłków dla uczniów: Szkoły Podstawowej w Tarnogrodzie, Gimnazjum, Przedszkola Miejskiego, Filialnej Szkoły Podstawowej w Luchowie Górnym i Różańcu Pierwszym, Szkoły Podstawowej w Luchowie Dolny, Szkoły Podstawowej w Różańcu Drugim, Szkoły Podstawowej w Woli Różanieckiej w dni nauki szkolnej do godz. 15.00.</text:p>
      <text:list xml:id="list7149282621826104002" text:style-name="L1">
        <text:list-item>
          <text:p text:style-name="P117">Biorący w użyczenie nie może przygotowywać innych posiłków niż wymienione w pkt 1 bez zgody Użyczającego wyrażonej na piśmie. Wszelkie uzgodnienia w tej sprawie będzie zawierać odrębna umowa.</text:p>
        </text:list-item>
      </text:list>
      <text:p text:style-name="P87"/>
      <text:p text:style-name="P87"/>
      <text:p text:style-name="P87"/>
      <text:p text:style-name="P87"/>
      <text:p text:style-name="P87"/>
      <text:p text:style-name="P85"><text:soft-page-break/><text:span text:style-name="T9"><text:tab/><text:tab/><text:tab/><text:tab/><text:tab/><text:tab/> <text:s text:c="4"/>§ 3<text:line-break/><text:line-break/></text:span>Lokal określony w § 2 pkt. 1 znajduje się w stanie technicznym pozwalającym<text:line-break/>na użytkowanie zgodnie z przeznaczeniem określonym w § 2 pkt 2 niniejszej umowy co Biorący w użyczenie potwierdza.</text:p>
      <text:p text:style-name="P84">§ 4<text:line-break/></text:p>
      <text:p text:style-name="P79"><text:span text:style-name="T17">Umowa zostaje zawarta na czas oznaczony od dnia</text:span><text:span text:style-name="T16"> 29 sierpnia</text:span><text:span text:style-name="T15"> 2017 r. <text:s/>do dnia 13 lipca 2018 r. </text:span><text:span text:style-name="T17">Wydanie przedmiotu użyczenia nastąpi w dniu 29 sierpnia 2017 r. protokołem zdawczo-odbiorczym.</text:span></text:p>
      <text:p text:style-name="P74">§ 5<text:line-break/></text:p>
      <text:p text:style-name="P90">1.<text:tab/>Biorący zobowiązuje się do używania lokalu określonego w § 2 pkt 1 umowy zgodnie z jego przeznaczeniem, przestrzegając przepisów bhp i ppoż. i sanitarnych a także w sposób nie zakłócający działalności szkoły.</text:p>
      <text:p text:style-name="P86">2.<text:tab/>Biorący <text:s/>zobowiązuje się do dokonywania bieżących drobnych napraw przedmiotu użyczenia na swój koszt, celem zachowania przedmiotu użyczenia w stanie niepogorszonym.</text:p>
      <text:p text:style-name="P86">3.<text:tab/>Biorący ma prawo dokonać nakładów zwiększających wartość przedmiotu użyczenia za zgodą i w zakresie uzgodnionym każdorazowo w formie pisemnej z Użyczającym.</text:p>
      <text:p text:style-name="P86">4.<text:tab/>Bez zgody Użyczającego Biorący nie może zmienić przeznaczenia przedmiotu użyczenia, <text:line-break/>w szczególności dokonywać przebudowy pomieszczeń, innych przeróbek i adaptacji.</text:p>
      <text:p text:style-name="P86">5.<text:tab/>Biorący nie jest uprawniony do oddania części przedmiotu użyczenia w podnajem osobom trzecim.</text:p>
      <text:p text:style-name="P74">§ 6<text:line-break/></text:p>
      <text:p text:style-name="P86"/>
      <text:p text:style-name="P86">1.<text:tab/>Użyczający zobowiązuje się do niezwłocznego usunięcia na własny koszt wad przedmiotu użyczenia, jeżeli wady te uniemożliwiają korzystanie z przedmiotu użyczenia zgodnie z umową.</text:p>
      <text:p text:style-name="P86">2.<text:tab/>Użyczający ma prawo do kontroli przedmiotu użyczenia przy udziale Biorącego. Biorący zobowiązuje się udostępnić przedmiot użyczenia celem kontroli osobie wskazanej przez Użyczającego.</text:p>
      <text:p text:style-name="P75"/>
      <text:p text:style-name="P76">§ 7<text:line-break/></text:p>
      <text:p text:style-name="P86"/>
      <text:p text:style-name="P86">1.<text:tab/>Biorący ponosi koszty: za zużycie energii elektrycznej, gazu, wody i odprowadzanie ścieków wg wskazań urządzeń pomiarowych oraz zobowiązuje się do zawarcia umowy na odbiór odpadów.</text:p>
      <text:p text:style-name="P91">2.<text:tab/>Biorący zobowiązuje się do ponoszenia wszelkich obciążeń publiczno -prawnych związanych z przedmiotem użyczenia, a wynikających z innych przepisów.</text:p>
      <text:p text:style-name="P86">3.<text:tab/>Biorący jest zobowiązany do uiszczania podatku od nieruchomości.</text:p>
      <text:p text:style-name="P86"/>
      <text:p text:style-name="P86"/>
      <text:p text:style-name="P89"/>
      <text:p text:style-name="P89"/>
      <text:p text:style-name="P89"/>
      <text:p text:style-name="P77"><text:soft-page-break/></text:p>
      <text:p text:style-name="P74">§ 8</text:p>
      <text:p text:style-name="P90">1.<text:tab/>Użyczającemu służy prawo wypowiedzenia umowy w trybie natychmiastowym, bez zachowania terminów wypowiedzenia, w przypadku używania przedmiotu użyczenia w sposób sprzeczny z niniejszą umową lub przeznaczeniem.</text:p>
      <text:list xml:id="list6688339647215912145" text:style-name="WW8Num3">
        <text:list-item>
          <text:p text:style-name="P118">W razie rozwiązania lub wygaśnięcia umowy użyczenia, Biorący jest zobowiązany do niezwłocznego wydania przedmiotu użyczenia w stanie niepogorszonym. Biorący nie jest odpowiedzialny za zużycie rzeczy będące wynikiem prawidłowego używania. W przypadku stwierdzenia uszkodzenia przedmiotu użyczenia Biorący zostanie obciążony kosztami naprawy lub odtworzenia przedmiotu zamówienia w wysokości kosztów poniesionych przez Użyczającego.</text:p>
        </text:list-item>
        <text:list-item>
          <text:p text:style-name="P118">Biorący w użyczenie zobowiązuje się wpłacić na konto nr 51 9637 0001 2001 0000 0404-0012 kaucji w wysokości 2 000,00 zł (słownie: dwóch tysięcy) do dnia 29 sierpnia 2016 r. tytułem zabezpieczenia stanu technicznego przedmiotu użyczenia. Kaucja będzie zwrócona Biorącemu w przypadku spełnienia warunku określonego w pkt 2.</text:p>
        </text:list-item>
      </text:list>
      <text:p text:style-name="P74"/>
      <text:p text:style-name="P74">§ 9</text:p>
      <text:p text:style-name="P90">1.<text:tab/>Wszelkie zmiany niniejszej umowy wymagają dla swojej ważności formy pisemnej.</text:p>
      <text:p text:style-name="P86">2.<text:tab/>W sprawach nieuregulowanych postanowieniami niniejszej umowy zastosowanie mieć będą przepisy kodeksu cywilnego.</text:p>
      <text:p text:style-name="P86">3.<text:tab/>Wszelkie spory na tle wykonywania umowy rozstrzygać będzie właściwy sąd powszechny.</text:p>
      <text:p text:style-name="P86">4.<text:tab/>Wszystkie załączniki stanowią integralną część niniejszej umowy.</text:p>
      <text:p text:style-name="P88"/>
      <text:p text:style-name="P73">§ 10</text:p>
      <text:p text:style-name="P83">Umowę sporządzono w czterech jednobrzmiących egzemplarzach, po dwa dla każdej ze stron.</text:p>
      <text:p text:style-name="P92">Umowę odczytano, zgodnie przyjęto i podpisano.</text:p>
      <text:p text:style-name="P93"><text:span text:style-name="T17"><text:s text:c="11"/></text:span><text:span text:style-name="T15">BIORĄCY <text:s text:c="71"/><text:tab/>UŻYCZAJĄCY</text:span></text:p>
      <text:p text:style-name="P80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5"/>
      <text:p text:style-name="P95"/>
      <text:p text:style-name="P95"/>
      <text:p text:style-name="P95"><text:soft-page-break/></text:p>
      <text:p text:style-name="P95"/>
      <text:p text:style-name="P95">Załącznik nr 1 do umowy użyczenia</text:p>
      <text:p text:style-name="P52">Wykaz sprzętu będącego <text:s/>na wyposażeniu </text:p>
      <text:p text:style-name="P52">kuchni i pomieszczeń magazynowych</text:p>
      <text:p text:style-name="P52">Szkoły Podstawowej im. Marii Curie Skłodowskiej w Tarnogrodzie</text:p>
      <text:p text:style-name="P5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57">L. p</text:p>
          </table:table-cell>
          <table:table-cell table:style-name="Tabela5.A1" office:value-type="string">
            <text:p text:style-name="P56">Nazwa przedmiotu</text:p>
          </table:table-cell>
          <table:table-cell table:style-name="Tabela5.A1" office:value-type="string">
            <text:p text:style-name="P56"><text:s text:c="2"/>Ilość sztuk</text:p>
          </table:table-cell>
          <table:table-cell table:style-name="Tabela5.D1" office:value-type="string">
            <text:p text:style-name="P56"><text:s/>symbol</text:p>
          </table:table-cell>
        </table:table-row>
        <table:table-row table:style-name="Tabela5.1">
          <table:table-cell table:style-name="Tabela5.A1" office:value-type="string">
            <text:list xml:id="list544090915293138153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Apteczka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39270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Biurko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52729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Brytfanka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37622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Chłodziarka</text:p>
          </table:table-cell>
          <table:table-cell table:style-name="Tabela5.B2" office:value-type="string">
            <text:p text:style-name="P64">2</text:p>
          </table:table-cell>
          <table:table-cell table:style-name="Tabela5.D2" office:value-type="string">
            <text:p text:style-name="P64">H66R-282</text:p>
          </table:table-cell>
        </table:table-row>
        <table:table-row table:style-name="Tabela5.1">
          <table:table-cell table:style-name="Tabela5.A1" office:value-type="string">
            <text:list xml:id="list31649041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Chochla duża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39933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Chochle małe</text:p>
          </table:table-cell>
          <table:table-cell table:style-name="Tabela5.B2" office:value-type="string">
            <text:p text:style-name="P64">5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41265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Deski do krojenia</text:p>
          </table:table-cell>
          <table:table-cell table:style-name="Tabela5.B2" office:value-type="string">
            <text:p text:style-name="P64">5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48818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Durszlak</text:p>
          </table:table-cell>
          <table:table-cell table:style-name="Tabela5.B2" office:value-type="string">
            <text:p text:style-name="P64">4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43429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Durszlak biały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32344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Garnek aluminiowy 15 litrowy z pokrywką</text:p>
          </table:table-cell>
          <table:table-cell table:style-name="Tabela5.B2" office:value-type="string">
            <text:p text:style-name="P64">4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24528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Garnek aluminiowy 40 litry z pokrywką</text:p>
          </table:table-cell>
          <table:table-cell table:style-name="Tabela5.B2" office:value-type="string">
            <text:p text:style-name="P64">2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31782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Garnek aluminiowy 50 litry z pokrywką</text:p>
          </table:table-cell>
          <table:table-cell table:style-name="Tabela5.B2" office:value-type="string">
            <text:p text:style-name="P64">2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p text:style-name="P68"/>
          </table:table-cell>
          <table:table-cell table:style-name="Tabela5.B2" office:value-type="string">
            <text:p text:style-name="P63">Garnek Emaliowany 40 l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34464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Garnek emaliowany z pokrywką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41907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Garnek ze stali nierdzewnej 20 L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50723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Garnek ze stali nierdzewnej 30 L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42054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Garnek ze stali nierdzewnej 40 L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25143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Garnki emaliowane na zupę</text:p>
          </table:table-cell>
          <table:table-cell table:style-name="Tabela5.B2" office:value-type="string">
            <text:p text:style-name="P64">6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25928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Gaśnica</text:p>
          </table:table-cell>
          <table:table-cell table:style-name="Tabela5.B2" office:value-type="string">
            <text:p text:style-name="P64">2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37779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Koszyczki <text:s/>na chleb</text:p>
          </table:table-cell>
          <table:table-cell table:style-name="Tabela5.B2" office:value-type="string">
            <text:p text:style-name="P64">19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22439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Koszyczki na sztućce</text:p>
          </table:table-cell>
          <table:table-cell table:style-name="Tabela5.B2" office:value-type="string">
            <text:p text:style-name="P64">10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32320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Kotły gazowe- na zupę</text:p>
          </table:table-cell>
          <table:table-cell table:style-name="Tabela5.B2" office:value-type="string">
            <text:p text:style-name="P64">2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21227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Krzesło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22721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Krzesło metalowe tapicerowane</text:p>
          </table:table-cell>
          <table:table-cell table:style-name="Tabela5.B2" office:value-type="string">
            <text:p text:style-name="P64">2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25666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Kubeczki</text:p>
          </table:table-cell>
          <table:table-cell table:style-name="Tabela5.B2" office:value-type="string">
            <text:p text:style-name="P64">120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45417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Kuchenka gazowa „Elektroluks”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4">EKK603606W</text:p>
          </table:table-cell>
        </table:table-row>
        <table:table-row table:style-name="Tabela5.1">
          <table:table-cell table:style-name="Tabela5.A1" office:value-type="string">
            <text:list xml:id="list31626341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Lampa owadobójcza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27597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Lodówka „Amica”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4">GTF272G</text:p>
          </table:table-cell>
        </table:table-row>
        <table:table-row table:style-name="Tabela5.1">
          <table:table-cell table:style-name="Tabela5.A1" office:value-type="string">
            <text:list xml:id="list31647217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Lodówka „Polar”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4">627851</text:p>
          </table:table-cell>
        </table:table-row>
        <table:table-row table:style-name="Tabela5.1">
          <table:table-cell table:style-name="Tabela5.A1" office:value-type="string">
            <text:list xml:id="list31640482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Łyżeczki małe</text:p>
          </table:table-cell>
          <table:table-cell table:style-name="Tabela5.B2" office:value-type="string">
            <text:p text:style-name="P64">120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45351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Łyżki</text:p>
          </table:table-cell>
          <table:table-cell table:style-name="Tabela5.B2" office:value-type="string">
            <text:p text:style-name="P64">150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30460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Łyżki drewniane</text:p>
          </table:table-cell>
          <table:table-cell table:style-name="Tabela5.B2" office:value-type="string">
            <text:p text:style-name="P64">4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34623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Łyżki wazowe</text:p>
          </table:table-cell>
          <table:table-cell table:style-name="Tabela5.B2" office:value-type="string">
            <text:p text:style-name="P64">5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21986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Maszynka elektryczna wielofunkcyjna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4">37464</text:p>
          </table:table-cell>
        </table:table-row>
        <table:table-row table:style-name="Tabela5.1">
          <table:table-cell table:style-name="Tabela5.A1" office:value-type="string">
            <text:list xml:id="list31648553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Miska biała kwadratowa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21891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Miska plastikowa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33256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Miska podłużna uszkodzona</text:p>
          </table:table-cell>
          <table:table-cell table:style-name="Tabela5.B2" office:value-type="string">
            <text:p text:style-name="P64">2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48272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Miska żółta metalowa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3"> </text:p>
          </table:table-cell>
        </table:table-row>
        <text:soft-page-break/>
        <table:table-row table:style-name="Tabela5.1">
          <table:table-cell table:style-name="Tabela5.A1" office:value-type="string">
            <text:list xml:id="list31647619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Miski emaliowane</text:p>
          </table:table-cell>
          <table:table-cell table:style-name="Tabela5.B2" office:value-type="string">
            <text:p text:style-name="P64">4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45716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Noże</text:p>
          </table:table-cell>
          <table:table-cell table:style-name="Tabela5.B2" office:value-type="string">
            <text:p text:style-name="P64">50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51858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Noże duże</text:p>
          </table:table-cell>
          <table:table-cell table:style-name="Tabela5.B2" office:value-type="string">
            <text:p text:style-name="P64">8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49206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Ogrzewacz wody <text:s/>„Junkers” gazowy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4">WRP18G23S5395</text:p>
          </table:table-cell>
        </table:table-row>
        <table:table-row table:style-name="Tabela5.1">
          <table:table-cell table:style-name="Tabela5.A1" office:value-type="string">
            <text:list xml:id="list31640548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Patelnia elektryczna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40642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Patelnia gazowa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4">PTG-03021</text:p>
          </table:table-cell>
        </table:table-row>
        <table:table-row table:style-name="Tabela5.1">
          <table:table-cell table:style-name="Tabela5.A1" office:value-type="string">
            <text:list xml:id="list31633893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Podesty</text:p>
          </table:table-cell>
          <table:table-cell table:style-name="Tabela5.B2" office:value-type="string">
            <text:p text:style-name="P64">4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47356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Regał</text:p>
          </table:table-cell>
          <table:table-cell table:style-name="Tabela5.B2" office:value-type="string">
            <text:p text:style-name="P64">3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23975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Regał drewniany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36741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Salaterki szklane</text:p>
          </table:table-cell>
          <table:table-cell table:style-name="Tabela5.B2" office:value-type="string">
            <text:p text:style-name="P64">5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42172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Serwetniki</text:p>
          </table:table-cell>
          <table:table-cell table:style-name="Tabela5.B2" office:value-type="string">
            <text:p text:style-name="P64">27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34133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Sitka</text:p>
          </table:table-cell>
          <table:table-cell table:style-name="Tabela5.B2" office:value-type="string">
            <text:p text:style-name="P64">2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24765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Stolik drewniany kwadratowy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32026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Stoliki obite blachą</text:p>
          </table:table-cell>
          <table:table-cell table:style-name="Tabela5.B2" office:value-type="string">
            <text:p text:style-name="P64">2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27062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Stolnice</text:p>
          </table:table-cell>
          <table:table-cell table:style-name="Tabela5.B2" office:value-type="string">
            <text:p text:style-name="P64">2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46716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Stół z <text:s/>szufladą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53588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Suszarka do naczyń</text:p>
          </table:table-cell>
          <table:table-cell table:style-name="Tabela5.B2" office:value-type="string">
            <text:p text:style-name="P64">2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37522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Szafa przelotowa do naczyń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39415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Szatkownica elektryczna do warzyw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24858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7">Taboret gazowy (znajduje się w pomieszczeniu gospodarczym kuchni, uszkodzony)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4">Z-5A/JH</text:p>
          </table:table-cell>
        </table:table-row>
        <table:table-row table:style-name="Tabela5.1">
          <table:table-cell table:style-name="Tabela5.A1" office:value-type="string">
            <text:list xml:id="list31630639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Tace metalowe</text:p>
          </table:table-cell>
          <table:table-cell table:style-name="Tabela5.B2" office:value-type="string">
            <text:p text:style-name="P64">6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42019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Tace metalowe małe okrągłe</text:p>
          </table:table-cell>
          <table:table-cell table:style-name="Tabela5.B2" office:value-type="string">
            <text:p text:style-name="P64">2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29090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Talerze białe zwykłe głębokie</text:p>
          </table:table-cell>
          <table:table-cell table:style-name="Tabela5.B2" office:value-type="string">
            <text:p text:style-name="P64">37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26185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Talerze białe zwykłe płytkie</text:p>
          </table:table-cell>
          <table:table-cell table:style-name="Tabela5.B2" office:value-type="string">
            <text:p text:style-name="P64">75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45019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Talerze głębokie</text:p>
          </table:table-cell>
          <table:table-cell table:style-name="Tabela5.B2" office:value-type="string">
            <text:p text:style-name="P64">100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24514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Talerze na jadalni (z duraleksu) duże płytkie</text:p>
          </table:table-cell>
          <table:table-cell table:style-name="Tabela5.B2" office:value-type="string">
            <text:p text:style-name="P64">16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24748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Talerze na jadalni (z duraleksu) głębokie</text:p>
          </table:table-cell>
          <table:table-cell table:style-name="Tabela5.B2" office:value-type="string">
            <text:p text:style-name="P64">20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51390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Talerze na jadalni (z duraleksu) płytkie małe</text:p>
          </table:table-cell>
          <table:table-cell table:style-name="Tabela5.B2" office:value-type="string">
            <text:p text:style-name="P64">33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47620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Talerze płytkie</text:p>
          </table:table-cell>
          <table:table-cell table:style-name="Tabela5.B2" office:value-type="string">
            <text:p text:style-name="P64">100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27634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Talerzyki deserowe</text:p>
          </table:table-cell>
          <table:table-cell table:style-name="Tabela5.B2" office:value-type="string">
            <text:p text:style-name="P64">120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32345" text:continue-numbering="true" text:style-name="WW8Num2">
              <text:list-item>
                <text:p text:style-name="P114"/>
              </text:list-item>
            </text:list>
          </table:table-cell>
          <table:table-cell table:style-name="Tabela5.B2" office:value-type="string">
            <text:p text:style-name="P63">Termos</text:p>
          </table:table-cell>
          <table:table-cell table:style-name="Tabela5.B2" office:value-type="string">
            <text:p text:style-name="P64">3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25153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Tłuczek do ziemniaków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27171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Waga dziesiętna</text:p>
          </table:table-cell>
          <table:table-cell table:style-name="Tabela5.B2" office:value-type="string">
            <text:p text:style-name="P64">2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26847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Waga uchylna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22015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Wałek do ciasta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36194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Wanna żeliwna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31455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Wazy na zupę</text:p>
          </table:table-cell>
          <table:table-cell table:style-name="Tabela5.B2" office:value-type="string">
            <text:p text:style-name="P64">4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34726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Wiadra emaliowane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28937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Wiadra emaliowane</text:p>
          </table:table-cell>
          <table:table-cell table:style-name="Tabela5.B2" office:value-type="string">
            <text:p text:style-name="P64">2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38759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Wiadra emaliowane małe</text:p>
          </table:table-cell>
          <table:table-cell table:style-name="Tabela5.B2" office:value-type="string">
            <text:p text:style-name="P64">2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34730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Wiadra na odpady</text:p>
          </table:table-cell>
          <table:table-cell table:style-name="Tabela5.B2" office:value-type="string">
            <text:p text:style-name="P64">4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44023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Wiadra plastikowe czarne</text:p>
          </table:table-cell>
          <table:table-cell table:style-name="Tabela5.B2" office:value-type="string">
            <text:p text:style-name="P64">3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49728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Widelce</text:p>
          </table:table-cell>
          <table:table-cell table:style-name="Tabela5.B2" office:value-type="string">
            <text:p text:style-name="P64">150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36488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Wieszak na ścierki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29236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Wózek transportowy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3"> </text:p>
          </table:table-cell>
        </table:table-row>
        <table:table-row table:style-name="Tabela5.1">
          <table:table-cell table:style-name="Tabela5.A1" office:value-type="string">
            <text:list xml:id="list31652191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Zamrażarka „Elektroluks”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4">93220020</text:p>
          </table:table-cell>
        </table:table-row>
        <table:table-row table:style-name="Tabela5.1">
          <table:table-cell table:style-name="Tabela5.A1" office:value-type="string">
            <text:list xml:id="list31622094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Zamrażarka „Elektroluks”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4">3640235</text:p>
          </table:table-cell>
        </table:table-row>
        <table:table-row table:style-name="Tabela5.1">
          <table:table-cell table:style-name="Tabela5.A1" office:value-type="string">
            <text:list xml:id="list31649247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Zamrażarka „Gorenje”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4">316338</text:p>
          </table:table-cell>
        </table:table-row>
        <table:table-row table:style-name="Tabela5.1">
          <table:table-cell table:style-name="Tabela5.A1" office:value-type="string">
            <text:list xml:id="list31646846" text:continue-numbering="true" text:style-name="WW8Num2">
              <text:list-item>
                <text:p text:style-name="P113"/>
              </text:list-item>
            </text:list>
          </table:table-cell>
          <table:table-cell table:style-name="Tabela5.B2" office:value-type="string">
            <text:p text:style-name="P63">Zmywarka kapturowa</text:p>
          </table:table-cell>
          <table:table-cell table:style-name="Tabela5.B2" office:value-type="string">
            <text:p text:style-name="P64">1</text:p>
          </table:table-cell>
          <table:table-cell table:style-name="Tabela5.D2" office:value-type="string">
            <text:p text:style-name="P64">H857M</text:p>
          </table:table-cell>
        </table:table-row>
        <text:soft-page-break/>
        <table:table-row table:style-name="Tabela5.1">
          <table:table-cell table:style-name="Tabela5.A1" office:value-type="string">
            <text:p text:style-name="P68"/>
          </table:table-cell>
          <table:table-cell table:style-name="Tabela5.B2" office:value-type="string">
            <text:p text:style-name="P66"/>
          </table:table-cell>
          <table:table-cell table:style-name="Tabela5.B2" office:value-type="string">
            <text:p text:style-name="P65"/>
          </table:table-cell>
          <table:table-cell table:style-name="Tabela5.D2" office:value-type="string">
            <text:p text:style-name="P66"/>
          </table:table-cell>
        </table:table-row>
        <table:table-row table:style-name="Tabela5.1">
          <table:table-cell table:style-name="Tabela5.A1" office:value-type="string">
            <text:p text:style-name="P58"/>
          </table:table-cell>
          <table:table-cell table:style-name="Tabela5.A1" office:value-type="string">
            <text:p text:style-name="P56">Przedszkole:</text:p>
          </table:table-cell>
          <table:table-cell table:style-name="Tabela5.A1" office:value-type="string">
            <text:p text:style-name="P59"/>
          </table:table-cell>
          <table:table-cell table:style-name="Tabela5.D1" office:value-type="string">
            <text:p text:style-name="P59"/>
          </table:table-cell>
        </table:table-row>
        <table:table-row table:style-name="Tabela5.1">
          <table:table-cell table:style-name="Tabela5.A1" office:value-type="string">
            <text:p text:style-name="P96">1.</text:p>
          </table:table-cell>
          <table:table-cell table:style-name="Tabela5.A1" office:value-type="string">
            <text:p text:style-name="P60">Łyżki</text:p>
          </table:table-cell>
          <table:table-cell table:style-name="Tabela5.A1" office:value-type="string">
            <text:p text:style-name="P61">40</text:p>
          </table:table-cell>
          <table:table-cell table:style-name="Tabela5.D1" office:value-type="string">
            <text:p text:style-name="P62"/>
          </table:table-cell>
        </table:table-row>
        <table:table-row table:style-name="Tabela5.1">
          <table:table-cell table:style-name="Tabela5.A1" office:value-type="string">
            <text:p text:style-name="P96">2.</text:p>
          </table:table-cell>
          <table:table-cell table:style-name="Tabela5.A1" office:value-type="string">
            <text:p text:style-name="P60">Widelce</text:p>
          </table:table-cell>
          <table:table-cell table:style-name="Tabela5.A1" office:value-type="string">
            <text:p text:style-name="P61">40</text:p>
          </table:table-cell>
          <table:table-cell table:style-name="Tabela5.D1" office:value-type="string">
            <text:p text:style-name="P62"/>
          </table:table-cell>
        </table:table-row>
        <table:table-row table:style-name="Tabela5.1">
          <table:table-cell table:style-name="Tabela5.A1" office:value-type="string">
            <text:p text:style-name="P96">3.</text:p>
          </table:table-cell>
          <table:table-cell table:style-name="Tabela5.A1" office:value-type="string">
            <text:p text:style-name="P60">Kubeczki</text:p>
          </table:table-cell>
          <table:table-cell table:style-name="Tabela5.A1" office:value-type="string">
            <text:p text:style-name="P61">50</text:p>
          </table:table-cell>
          <table:table-cell table:style-name="Tabela5.D1" office:value-type="string">
            <text:p text:style-name="P62"/>
          </table:table-cell>
        </table:table-row>
      </table:table>
      <text:p text:style-name="Standard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treści_20__28_7_29_" style:display-name="Tekst treści (7)" style:family="paragraph" style:parent-style-name="Standard">
      <style:paragraph-properties fo:margin-left="0cm" fo:margin-right="0cm" fo:line-height="0.483cm" fo:hyphenation-ladder-count="no-limit" fo:text-indent="-1.199cm" style:auto-text-indent="false" fo:background-color="#ffffff" style:text-autospace="ideograph-alpha" style:punctuation-wrap="hanging" style:vertical-align="auto">
        <style:background-image/>
      </style:paragraph-properties>
      <style:text-properties fo:font-size="11.5pt" style:letter-kerning="true" style:font-size-asian="11.5pt" style:font-size-complex="11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 style:text-autospace="ideograph-alpha" style:punctuation-wrap="hanging" style:vertical-align="auto"/>
      <style:text-properties style:font-name="Arial" fo:font-size="13pt" fo:font-weight="bold" style:letter-kerning="true" style:font-size-asian="13pt" style:font-weight-asian="bold" style:font-name-complex="Arial" style:font-size-complex="13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4pt" fo:language="ru" fo:country="RU" style:letter-kerning="true" style:font-name-asian="Times New Roman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style:font-name-asian="Times New Roman1" style:language-asian="pl" style:country-asian="PL" style:font-name-complex="Times New Roman1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4z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WW8Num5z0" style:family="text">
      <style:text-properties fo:color="#000000" fo:font-weight="normal" style:font-weight-asian="normal"/>
    </style:style>
    <style:style style:name="WW8Num3z0" style:family="text">
      <style:text-properties style:font-name="Arial" fo:font-size="10pt" fo:font-style="italic" style:font-size-asian="10pt" style:font-style-asian="italic" style:font-name-complex="Aria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2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2z6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2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2z8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7-05T07:53:07.82</meta:creation-date>
    <dc:date>2017-07-20T11:45:01.49</dc:date>
    <meta:editing-duration>PT1H17S</meta:editing-duration>
    <meta:editing-cycles>7</meta:editing-cycles>
    <meta:generator>OpenOffice/4.1.2$Win32 OpenOffice.org_project/412m3$Build-9782</meta:generator>
    <meta:print-date>2017-07-18T15:15:34.46</meta:print-date>
    <meta:document-statistic meta:table-count="5" meta:image-count="0" meta:object-count="0" meta:page-count="18" meta:paragraph-count="754" meta:word-count="3909" meta:character-count="31343"/>
  </office:meta>
</office:document-meta>
</file>