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E6000001661457DC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8" style:family="paragraph" style:parent-style-name="Standard">
      <style:text-properties fo:color="#00000a" style:font-name="Times New Roman" style:font-name-asian="Times New Roman1" style:font-name-complex="Times New Roman1" style:font-size-complex="11pt"/>
    </style:style>
    <style:style style:name="P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6.244cm" fo:margin-right="0cm" fo:line-height="115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</style:style>
    <style:style style:name="P12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Default">
      <style:paragraph-properties fo:margin-left="0.501cm" fo:margin-right="0.25cm" style:line-height-at-least="0.529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Times New Roman" style:font-name-asian="Times New Roman1" style:font-name-complex="Times New Roman1" style:font-size-complex="11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 style:list-style-name="L1">
      <style:paragraph-properties fo:line-height="115%" fo:text-align="justify" style:justify-single-word="false"/>
    </style:style>
    <style:style style:name="P17" style:family="paragraph" style:parent-style-name="Standard" style:list-style-name="L2">
      <style:paragraph-properties fo:line-height="115%" fo:text-align="start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9" style:family="paragraph" style:parent-style-name="Standard" style:list-style-name="L2">
      <style:paragraph-properties fo:line-height="115%" fo:text-align="start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1" style:family="paragraph" style:parent-style-name="Standard" style:list-style-name="WWNum21">
      <style:paragraph-properties fo:margin-left="1cm" fo:margin-right="0cm" fo:line-height="100%" fo:text-align="justify" style:justify-single-word="false" fo:text-indent="-0.499cm" style:auto-text-indent="false"/>
      <style:text-properties style:font-name-complex="Times New Roman1" style:language-complex="pl" style:country-complex="PL"/>
    </style:style>
    <style:style style:name="P22" style:family="paragraph" style:parent-style-name="Standard" style:list-style-name="WWNum21">
      <style:paragraph-properties fo:margin-left="1cm" fo:margin-right="0cm" fo:line-height="115%" fo:text-align="justify" style:justify-single-word="false" fo:text-indent="-0.499cm" style:auto-text-indent="false"/>
      <style:text-properties style:font-name-complex="Times New Roman1" style:language-complex="pl" style:country-complex="PL"/>
    </style:style>
    <style:style style:name="P23" style:family="paragraph" style:parent-style-name="Standard" style:list-style-name="WWNum8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 style:list-style-name="WWNum8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Standard" style:list-style-name="WWNum9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1cm"/>
        </style:tab-stops>
      </style:paragraph-properties>
    </style:style>
    <style:style style:name="P27" style:family="paragraph" style:parent-style-name="Standard" style:list-style-name="WWNum19">
      <style:paragraph-properties fo:margin-left="0.501cm" fo:margin-right="0cm" fo:margin-top="0.212cm" fo:margin-bottom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/>
    </style:style>
    <style:style style:name="P29" style:family="paragraph" style:parent-style-name="Heading_20_1">
      <style:paragraph-properties fo:margin-left="8.251cm" fo:margin-right="0cm" fo:line-height="115%" fo:text-indent="-8.251cm" style:auto-text-indent="false"/>
      <style:text-properties fo:font-style="normal" fo:font-weight="bold" style:font-style-asian="normal" style:font-weight-asian="bold" style:font-size-complex="12pt" style:font-weight-complex="bold"/>
    </style:style>
    <style:style style:name="P30" style:family="paragraph" style:parent-style-name="Heading_20_1">
      <style:paragraph-properties fo:margin-left="8.742cm" fo:margin-right="0cm" fo:line-height="115%" fo:text-indent="-8.742cm" style:auto-text-indent="false"/>
      <style:text-properties fo:font-style="normal" fo:font-weight="bold" style:font-style-asian="normal" style:font-weight-asian="bold" style:font-size-complex="12pt" style:font-weight-complex="bold"/>
    </style:style>
    <style:style style:name="P31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WWNum11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 style:list-style-name="WWNum14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 style:list-style-name="WWNum15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 style:list-style-name="WWNum17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 style:list-style-name="WWNum1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 style:list-style-name="WWNum15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9" style:family="paragraph" style:parent-style-name="List_20_Paragraph" style:list-style-name="WWNum11">
      <style:paragraph-properties fo:margin-left="0.501cm" fo:margin-right="0cm" fo:text-align="justify" style:justify-single-word="false" fo:text-indent="-0.501cm" style:auto-text-indent="false"/>
    </style:style>
    <style:style style:name="P40" style:family="paragraph" style:parent-style-name="List_20_Paragraph" style:list-style-name="WWNum15">
      <style:paragraph-properties fo:margin-left="0.501cm" fo:margin-right="0cm" fo:text-align="justify" style:justify-single-word="false" fo:text-indent="-0.501cm" style:auto-text-indent="false"/>
    </style:style>
    <style:style style:name="P41" style:family="paragraph" style:parent-style-name="List_20_Paragraph" style:list-style-name="WWNum13">
      <style:paragraph-properties fo:margin-left="1cm" fo:margin-right="0cm" fo:text-align="justify" style:justify-single-word="false" fo:text-indent="-0.499cm" style:auto-text-indent="false"/>
    </style:style>
    <style:style style:name="P42" style:family="paragraph" style:parent-style-name="List_20_Paragraph" style:list-style-name="WWNum18">
      <style:paragraph-properties fo:margin-left="1cm" fo:margin-right="0cm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List_20_Paragraph" style:list-style-name="WWNum13">
      <style:paragraph-properties fo:margin-left="0.501cm" fo:margin-right="0cm" fo:text-align="justify" style:justify-single-word="false" fo:text-indent="0cm" style:auto-text-indent="false"/>
    </style:style>
    <style:style style:name="P44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45" style:family="paragraph" style:parent-style-name="Default" style:list-style-name="WWNum24">
      <style:paragraph-properties fo:margin-left="1cm" fo:margin-right="0.25cm" style:line-height-at-least="0.529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a" style:font-name="Times New Roman" style:font-name-asian="Times New Roman1" style:font-name-complex="Times New Roman1" style:font-size-complex="11pt"/>
    </style:style>
    <style:style style:name="P46" style:family="paragraph" style:parent-style-name="Default" style:list-style-name="WWNum24" style:master-page-name="">
      <style:paragraph-properties fo:margin-left="1.058cm" fo:margin-right="0.265cm" fo:margin-top="0cm" fo:margin-bottom="0cm" style:line-height-at-least="0.529cm" fo:text-align="justify" style:justify-single-word="false" fo:orphans="0" fo:widows="0" fo:hyphenation-ladder-count="no-limit" fo:text-indent="-1.005cm" style:auto-text-indent="false" style:page-number="auto" style:writing-mode="lr-tb">
        <style:tab-stops>
          <style:tab-stop style:position="1.058cm"/>
        </style:tab-stops>
      </style:paragraph-properties>
      <style:text-properties fo:color="#00000a" style:font-name="Times New Roman" style:font-name-asian="Times New Roman1" style:font-name-complex="Times New Roman1" style:font-size-complex="11pt" fo:hyphenate="false" fo:hyphenation-remain-char-count="2" fo:hyphenation-push-char-count="2"/>
    </style:style>
    <style:style style:name="P47" style:family="paragraph" style:parent-style-name="Default" style:list-style-name="WWNum24" style:master-page-name="">
      <style:paragraph-properties fo:margin-left="0.82cm" fo:margin-right="0.265cm" fo:margin-top="0cm" fo:margin-bottom="0cm" style:line-height-at-least="0.529cm" fo:text-align="justify" style:justify-single-word="false" fo:orphans="0" fo:widows="0" fo:hyphenation-ladder-count="no-limit" fo:text-indent="-0.238cm" style:auto-text-indent="false" style:page-number="auto" style:writing-mode="lr-tb">
        <style:tab-stops>
          <style:tab-stop style:position="1cm"/>
        </style:tab-stops>
      </style:paragraph-properties>
      <style:text-properties fo:color="#00000a" style:font-name="Times New Roman" style:font-name-asian="Times New Roman1" style:font-name-complex="Times New Roman1" style:font-size-complex="11pt" fo:hyphenate="false" fo:hyphenation-remain-char-count="2" fo:hyphenation-push-char-count="2"/>
    </style:style>
    <style:style style:name="P48" style:family="paragraph" style:parent-style-name="Default" style:list-style-name="WWNum24">
      <style:paragraph-properties fo:margin-left="0.501cm" fo:margin-right="0.25cm" style:line-height-at-least="0.529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Times New Roman" style:font-name-asian="Times New Roman1" style:font-name-complex="Times New Roman1" style:font-size-complex="11pt"/>
    </style:style>
    <style:style style:name="P49" style:family="paragraph" style:parent-style-name="Default" style:list-style-name="WWNum24" style:master-page-name="">
      <style:paragraph-properties fo:margin-left="0.582cm" fo:margin-right="0.265cm" fo:margin-top="0cm" fo:margin-bottom="0cm" style:line-height-at-least="0.529cm" fo:text-align="justify" style:justify-single-word="false" fo:orphans="0" fo:widows="0" fo:hyphenation-ladder-count="no-limit" fo:text-indent="-1.085cm" style:auto-text-indent="false" style:page-number="auto" style:writing-mode="lr-tb">
        <style:tab-stops>
          <style:tab-stop style:position="1.323cm"/>
        </style:tab-stops>
      </style:paragraph-properties>
      <style:text-properties fo:color="#00000a" style:font-name="Times New Roman" style:font-name-asian="Times New Roman1" style:font-name-complex="Times New Roman1" style:font-size-complex="11pt" fo:hyphenate="false" fo:hyphenation-remain-char-count="2" fo:hyphenation-push-char-count="2"/>
    </style:style>
    <style:style style:name="P50" style:family="paragraph" style:parent-style-name="Default" style:list-style-name="WWNum24">
      <style:paragraph-properties fo:margin-left="0.582cm" fo:margin-right="0.265cm" fo:margin-top="0cm" fo:margin-bottom="0cm" style:line-height-at-least="0.529cm" fo:text-align="justify" style:justify-single-word="false" fo:orphans="0" fo:widows="0" fo:hyphenation-ladder-count="no-limit" fo:text-indent="-1.085cm" style:auto-text-indent="false" style:writing-mode="lr-tb">
        <style:tab-stops>
          <style:tab-stop style:position="1.323cm"/>
        </style:tab-stops>
      </style:paragraph-properties>
      <style:text-properties fo:color="#00000a" style:font-name="Times New Roman" style:font-name-asian="Times New Roman1" style:font-name-complex="Times New Roman1" style:font-size-complex="11pt" fo:hyphenate="false" fo:hyphenation-remain-char-count="2" fo:hyphenation-push-char-count="2"/>
    </style:style>
    <style:style style:name="T1" style:family="text">
      <style:text-properties fo:letter-spacing="-0.002cm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letter-spacing="0.002cm"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 style:language-complex="pl" style:country-complex="P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language-asian="ar" style:country-asian="SA" style:font-weight-asian="bold" style:font-name-complex="Calibri2" style:font-size-complex="12pt" style:font-weight-complex="bold"/>
    </style:style>
    <style:style style:name="T15" style:family="text">
      <style:text-properties style:font-name-complex="Times New Roman1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style:font-size-asian="12pt" style:font-name-complex="Times New Roman1"/>
    </style:style>
    <style:style style:name="T1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21" style:family="text">
      <style:text-properties fo:color="#00000a" style:font-name="Times New Roman" style:font-name-asian="Times New Roman1" style:font-name-complex="Times New Roman1" style:font-size-complex="11pt"/>
    </style:style>
    <style:style style:name="T22" style:family="text">
      <style:text-properties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T23" style:family="text">
      <style:text-properties style:font-name="Cambria" fo:font-size="12pt" fo:font-weight="bold" style:font-size-asian="12pt" style:font-weight-asian="bold" style:font-name-complex="Arial2" style:font-size-complex="12pt" style:font-weight-complex="bold"/>
    </style:style>
    <style:style style:name="T24" style:family="text">
      <style:text-properties style:font-name="Cambria" fo:font-size="12pt" style:font-size-asian="12pt" style:font-name-complex="Arial2" style:font-size-complex="12pt" style:font-weight-complex="bold"/>
    </style:style>
    <style:style style:name="T25" style:family="text">
      <style:text-properties style:font-name="Cambria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26" style:family="text">
      <style:text-properties style:font-name="Cambria" fo:font-size="12pt" fo:font-style="italic" style:font-size-asian="12pt" style:font-style-asian="italic" style:font-name-complex="Arial2" style:font-size-complex="12pt" style:font-weight-complex="bold"/>
    </style:style>
    <style:style style:name="T27" style:family="text">
      <style:text-properties style:font-name="Cambria" fo:font-size="12pt" fo:font-style="normal" style:font-size-asian="12pt" style:font-style-asian="normal" style:font-name-complex="Arial2" style:font-size-complex="12pt" style:font-style-complex="normal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2.709cm, 6.966cm, 2.185cm, 6.36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U</text:span><text:span text:style-name="T5">MO</text:span><text:span text:style-name="T3">WA Nr …......... (projekt)</text:span></text:p>
      <text:p text:style-name="P9"/>
      <text:p text:style-name="P3">zawarta w Tarnogrodzie w dniu ……………………...pomiędzy:</text:p>
      <text:p text:style-name="P3"><text:span text:style-name="T2">Gminą Tarnogród</text:span><text:span text:style-name="T3"> </text:span></text:p>
      <text:p text:style-name="P7">ul. T. Kościuszki 5, 23-420 Tarnogród</text:p>
      <text:p text:style-name="P3"><text:span text:style-name="T4">REGON 950369161,</text:span> <text:span text:style-name="T4">NIP 918-198-59-83,</text:span></text:p>
      <text:list xml:id="list9019818905880273209" text:style-name="Outline">
        <text:list-item>
          <text:h text:style-name="P29" text:outline-level="1">reprezentowaną przez:</text:h>
        </text:list-item>
      </text:list>
      <text:list xml:id="list3733445848029587102" text:style-name="L1">
        <text:list-item>
          <text:p text:style-name="P16">Eugeniusz Stróż <text:s/>– Burmistrz Tarnogrodu,</text:p>
        </text:list-item>
      </text:list>
      <text:p text:style-name="P3">przy kontrasygnacie:</text:p>
      <text:p text:style-name="P3"><text:s text:c="6"/>1. <text:s text:c="3"/>Stanisława Lis <text:s text:c="2"/>- <text:s/>Skarbnik Gminy</text:p>
      <text:p text:style-name="P3">zwaną dalej <text:span text:style-name="T2">Zamawiającym</text:span>,</text:p>
      <text:p text:style-name="P7">a</text:p>
      <text:p text:style-name="P3">……………………………………<text:span text:style-name="T4">… REGON ……………..……,</text:span> <text:span text:style-name="T4">NIP ……………..……,</text:span></text:p>
      <text:list xml:id="list30484020" text:continue-list="list9019818905880273209" text:style-name="Outline">
        <text:list-item>
          <text:h text:style-name="P30" text:outline-level="1">reprezentowanym przez:</text:h>
        </text:list-item>
      </text:list>
      <text:p text:style-name="P3">1. …………………………………..,</text:p>
      <text:p text:style-name="P3">zwanym dalej <text:span text:style-name="T3">Wykonawcą,</text:span> </text:p>
      <text:p text:style-name="P3">została zawarta umowa o następującej treści: <text:s text:c="3"/></text:p>
      <text:p text:style-name="P3"/>
      <text:p text:style-name="P3"/>
      <text:p text:style-name="P5">§ 1</text:p>
      <text:p text:style-name="P5"/>
      <text:p text:style-name="P13"><text:span text:style-name="T7">I. Przedmiotem umowy jest </text:span><text:span text:style-name="T11">pełnienie funkcji inspektora nadzoru nad realizacją zadania </text:span><text:span text:style-name="T12">pn. </text:span><text:span text:style-name="T22"><text:s/></text:span><text:span text:style-name="T12">„Dostawa i montaż instalacji solarnych oraz kotłów </text:span><text:span text:style-name="T13">wykorzystujących biomasę </text:span><text:span text:style-name="T14">na </text:span><text:span text:style-name="T12">terenie gminy </text:span><text:span text:style-name="T13">Tarnogród</text:span><text:span text:style-name="T12">”</text:span><text:span text:style-name="T8">, </text:span><text:span text:style-name="T7">w specjalnościach:</text:span></text:p>
      <text:list xml:id="list8134130502216908294" text:style-name="WWNum21">
        <text:list-item>
          <text:p text:style-name="P21">Branża instalacyjna w zakresie sieci, instalacji i urządzeń cieplnych, wentylacyjnych, gazowych, wodociągowych i kanalizacyjnych;</text:p>
        </text:list-item>
        <text:list-item>
          <text:p text:style-name="P21">Branża instalacyjna w zakresie sieci, instalacji i urządzeń elektrycznych <text:line-break/>i elektroenergetycznych;</text:p>
        </text:list-item>
        <text:list-item>
          <text:p text:style-name="P21">Branża konstrukcyjno – budowlana;</text:p>
          <text:p text:style-name="P22"/>
        </text:list-item>
      </text:list>
      <text:p text:style-name="P3"><text:span text:style-name="T15">Zadanie inwestycyjne będzie realizowane na terenie gminy Tarnogród - p</text:span><text:span text:style-name="T24">rzedmiotem zamówienia jest </text:span><text:span text:style-name="T23">dostawa i montaż instalacji solarnych oraz kotłów wykorzystujących biomasę na terenie gminy Tarnogród</text:span><text:span text:style-name="T24">, która jest realizowana w ramach projektu</text:span><text:span text:style-name="T25"> „Kolektory i biomasa – „Odnawialne Źródła Energii w Gminie Tarnogród – Etap II” </text:span><text:span text:style-name="T26"><text:s/>współfinansowanego ze środków Europejskiego Funduszu Rozwoju Regionalnego w ramach Osi Priorytetowej 4 Energia przyjazna środowisku, Działanie 4.1 Wsparcie wykorzystania OZE </text:span><text:span text:style-name="T25">Regionalnego Programu Operacyjnego Województwa Lubelskiego na lata 2014-2020</text:span><text:span text:style-name="T26">, konkurs nr RPLU.04.01.00-IZ.00-06-001/16.</text:span></text:p>
      <text:p text:style-name="P4"><text:span text:style-name="T26"><text:line-break/></text:span><text:span text:style-name="T27">II. </text:span><text:span text:style-name="T16">Przedmiot zamówienia obejmuje w szczególności:<text:line-break/> </text:span><text:span text:style-name="T21"><text:s/>- sprawdzanie i odbiór robót budowlanych ulegających zakryciu lub zanikających, <text:tab/>uczestniczenie w próbach i odbiorach technicznych instalacji, urządzeń technicznych;<text:line-break/></text:span></text:p>
      <text:list xml:id="list6725145595990384118" text:style-name="WWNum24">
        <text:list-header>
          <text:p text:style-name="P45"><text:soft-page-break/>- kontrolowanie poprzez stały nadzór sprawowany w czasie wykonywania robót i rozliczanie budowy od strony kosztowej, potwierdzanie wykonanych przez Wykonawcę robót oraz ich zakresu finansowego;</text:p>
          <text:p text:style-name="P45">- potwierdzenie faktycznie wykonanych robót oraz usunięcia wad, a także, na żądanie <text:s text:c="3"/>Zamawiającego, kontrolowanie rozliczeń budowy;</text:p>
          <text:p text:style-name="P45">- uczestniczenie w spotkaniach i naradach budowy organizowanych przez <text:s text:c="3"/><text:tab/>Zamawiającego w trakcie trwania inwestycji;</text:p>
          <text:p text:style-name="P46"><text:s/>- reprezentowanie Zamawiającego na budowie przez sprawowanie kontroli zgodności <text:s text:c="4"/>jej <text:s/>realizacji z projektem, przepisami oraz zasadami wiedzy technicznej;</text:p>
        </text:list-header>
      </text:list>
      <text:p text:style-name="P8"><text:s text:c="9"/>- sprawdzanie jakości wykonywanych robót i wbudowanych wyrobów budowlanych, <text:tab/>a w szczególności zapobieganie zastosowaniu wyrobów budowlanych niezgodnych <text:line-break/><text:tab/>z dokumentacją projektową, wadliwych i niedopuszczonych do stosowania <text:tab/>w budownictwie; </text:p>
      <text:list xml:id="list30507882" text:continue-numbering="true" text:style-name="WWNum24">
        <text:list-header>
          <text:p text:style-name="P47"><text:s/>- ujawnianie występujących na nadzorowanej budowie nieprawidłowości i im <text:s text:c="3"/>przeciwdziałanie. W razie stwierdzenia niezgodności wykonywania robót z dokumentacją projektową, nieprawidłowości procesów technologicznych, użycia niewłaściwych materiałów, wad w wykonywaniu robót lub w prowadzeniu robót w sposób mogący narazić Zamawiającego na straty, inspektor nadzoru zwraca na to uwagę kierownikowi budowy i w porozumieniu z Zamawiającym podejmuje odpowiednie decyzje i zawiadamia o nich na piśmie Zamawiającego oraz Wykonawcę robót;</text:p>
          <text:p text:style-name="P48">- potwierdzanie aktualnego stanu robót w razie przerwy w robotach oraz w innych wypadkach, gdy zajdzie potrzeba ustalenia ilości, jakości i wartości robót w zakresie niezbędnym do rozliczenia Wykonawcy robót z Zamawiającym,</text:p>
          <text:p text:style-name="P48">- przygotowanie danych rzeczowych i finansowych niezbędnych do częściowych i końcowego rozliczenia inwestycji;</text:p>
        </text:list-header>
      </text:list>
      <text:p text:style-name="P14">- nadzór i wyegzekwowanie usunięcia wad i usterek stwierdzonych w trakcie odbioru <text:s/>częściowego i końcowego robót;</text:p>
      <text:list xml:id="list30480794" text:continue-numbering="true" text:style-name="WWNum24">
        <text:list-header>
          <text:p text:style-name="P48">- weryfikacja dokumentacji powykonawczej wraz z jej akceptacją i zatwierdzeniem;</text:p>
          <text:p text:style-name="P48">- opracowanie opinii dotyczących wad przedmiotu odbioru uznanych za nie nadające się do usunięcia;</text:p>
          <text:p text:style-name="P48">- uczestniczenie w kontrolach prowadzonych przez właściwe organy nadzoru oraz <text:s/>inne instytucje kontrolujące projekt i współudział przy realizacji ewentualnych zaleceń pokontrolnych;</text:p>
          <text:p text:style-name="P48">- egzekwowanie od Wykonawcy robót usunięcia usterek zgłaszanych przez użytkownika w trakcie trwania gwarancji i ich odbiór;</text:p>
          <text:p text:style-name="P48">- udział w pracach komisji powołanych do dokonania przeglądów gwarancyjnych dla zrealizowanej inwestycji, objętej pełnionym nadzorem inwestorskim i o ile zajdzie taka potrzeba w pracach komisji powołanych do ustalenia przyczyn stwierdzonych wad i usterek na realizowanym zadaniu inwestycyjnym;</text:p>
          <text:p text:style-name="P49">- wykonywanie innych czynności wynikających z umowy i z ustawy Prawo <text:tab/>budowlane.</text:p>
          <text:p text:style-name="P50"/>
        </text:list-header>
      </text:list>
      <text:list xml:id="list4196625396568290076" text:style-name="L2">
        <text:list-item>
          <text:list>
            <text:list-item>
              <text:p text:style-name="P17"><text:span text:style-name="T19">liczba pobytów inspektora nadzoru na budowach musi zapewnić prawidłowy nadzór nad przebiegiem robót i wynikać będzie z bieżących potrzeb lecz nie rzadziej niż </text:span><text:span text:style-name="T20">trzy razy </text:span><text:span text:style-name="T19">w tygodniu.</text:span></text:p>
              <text:p text:style-name="P19"/>
            </text:list-item>
          </text:list>
        </text:list-item>
      </text:list>
      <text:p text:style-name="P5"><text:soft-page-break/></text:p>
      <text:p text:style-name="P5">§ 2</text:p>
      <text:p text:style-name="P5"/>
      <text:p text:style-name="P5"/>
      <text:list xml:id="list4494289496997342740" text:style-name="WWNum11">
        <text:list-item>
          <text:p text:style-name="P32">W imieniu Wykonawcy nadzór inwestorski przy realizacji zadania o którym mowa w § 1 pełnić będą zgodnie ze złożoną ofertą:</text:p>
        </text:list-item>
      </text:list>
      <text:list xml:id="list6897481759034154320" text:style-name="WWNum13">
        <text:list-item>
          <text:p text:style-name="P41"><text:span text:style-name="T9">Branża instalacyjna w zakresie sieci, instalacji i urządzeń cieplnych, wentylacyjnych, gazowych, wodociągowych i kanalizacyjnych</text:span><text:span text:style-name="T7"> - imię i nazwisko, nr uprawnień;.........</text:span></text:p>
        </text:list-item>
        <text:list-item>
          <text:p text:style-name="P41"><text:span text:style-name="T9">Branża instalacyjna w zakresie sieci, instalacji i urządzeń elektrycznych <text:line-break/>i elektroenergetycznych</text:span><text:span text:style-name="T7"> - imię i nazwisko, nr uprawnień; ….....................</text:span></text:p>
        </text:list-item>
        <text:list-item>
          <text:p text:style-name="P43"><text:span text:style-name="T9">Branża konstrukcyjno – budowlana</text:span><text:span text:style-name="T7"> - imię i nazwisko, nr uprawnień; …...............</text:span></text:p>
        </text:list-item>
      </text:list>
      <text:list xml:id="list30493127" text:continue-list="list4494289496997342740" text:style-name="WWNum11">
        <text:list-item>
          <text:p text:style-name="P39"><text:span text:style-name="T7">Osoby o których mowa w §2 ust. 1 posiadają uprawnienia do kontrolowania <text:line-break/></text:span><text:span text:style-name="T7">i nadzorowania robót budowlanych w zakresie zgodnym ze wskazaną branżą.</text:span></text:p>
        </text:list-item>
        <text:list-item>
          <text:p text:style-name="P32">Zmiana osoby o której mowa w §2 ust. 1 w trakcie realizacji przedmiotu niniejszej umowy musi być uzasadniona przez Wykonawcę i Wymaga zaakceptowania przez Zamawiającego.</text:p>
        </text:list-item>
        <text:list-item>
          <text:p text:style-name="P32">Zamawiający może także zażądać od Wykonawcy zmiany osoby o której mowa w § 2 ust. 1, jeżeli uzna, że nie wykonuje ona należycie swoich obowiązków. Wykonawca zobowiązany jest dokonać zmiany tej osoby w terminie nie dłuższym niż 7 dni od daty złożenia wniosku przez Zamawiającego.</text:p>
        </text:list-item>
        <text:list-item>
          <text:p text:style-name="P32">Wykonawca zobowiązuje się zlecony nadzór inwestorski wykonywać zgodnie <text:line-break/>z obowiązującymi w tym zakresie przepisami prawa.</text:p>
          <text:p text:style-name="P32"/>
        </text:list-item>
      </text:list>
      <text:p text:style-name="P5">§ 3</text:p>
      <text:p text:style-name="P5"/>
      <text:list xml:id="list4760638903505451528" text:style-name="WWNum14">
        <text:list-item>
          <text:p text:style-name="P33">Nadzór inwestorski będący przedmiotem niniejszej umowy, Wykonawca będzie <text:s text:c="2"/>wykonywać od momentu podpisania umowy do dnia zakończenia i rozliczenia inwestycji. </text:p>
        </text:list-item>
        <text:list-item>
          <text:p text:style-name="P33">Zamawiający zastrzega sobie możliwość wydłużenia terminu realizacji przedmiotu umowy z przyczyn związanych z wydłużeniem terminu realizacji zadania przez wykonawcę robót . W takim wypadku Wykonawca zobowiązany będzie wykonywać swoje obowiązki do czasu zakończenia realizacji nadzorowanego zadania bez dodatkowego wynagrodzenia.</text:p>
        </text:list-item>
        <text:list-item>
          <text:p text:style-name="P33">Przedmiot umowy zostanie uznany za wykonany z chwilą dokonania przez Zamawiającego odbioru końcowego wszystkich instalacji solarnych o którym mowa w §1.</text:p>
        </text:list-item>
        <text:list-item>
          <text:p text:style-name="P33">Wszelka dokumentacja (zawiadomienia, zgłoszenia, protokoły i inne pisma) sporządza inspektor nadzoru.</text:p>
        </text:list-item>
      </text:list>
      <text:p text:style-name="P31"/>
      <text:p text:style-name="P31"><text:soft-page-break/></text:p>
      <text:p text:style-name="P5">§ 4</text:p>
      <text:p text:style-name="P5"/>
      <text:p text:style-name="P5"/>
      <text:list xml:id="list5755455231708917481" text:style-name="WWNum15">
        <text:list-item>
          <text:p text:style-name="P34">Za wykonanie przedmiotu umowy o którym mowa w §1 strony ustalają wynagrodzenie ryczałtowe brutto…………………………….….zł (słownie: ………………………….) </text:p>
        </text:list-item>
      </text:list>
      <text:p text:style-name="P12">Wynagrodzenie obejmuje podatek VAT w kwocie………(słownie:………………………)</text:p>
      <text:p text:style-name="P12">Kwota netto …................................. (słownie: …..............................)</text:p>
      <text:list xml:id="list30485630" text:continue-numbering="true" text:style-name="WWNum15">
        <text:list-item>
          <text:p text:style-name="P40"><text:span text:style-name="T17">Dopuszcza się</text:span><text:span text:style-name="T10"> </text:span><text:span text:style-name="T17">rozliczanie fakturami częściowymi, które będą wystawiane po dokonaniu odbiorów częściowych inwestycji na której prowadzony będzie nadzór inwestorski. </text:span></text:p>
        </text:list-item>
        <text:list-item>
          <text:p text:style-name="P40"><text:span text:style-name="T7">Podstawą do wystawienia faktury za pełnienie funkcji inspektora nadzoru będzie stanowić podpisany protokół częściowy lub końcowy robót, zatwierdzony </text:span><text:bookmark text:name="_GoBack"/><text:span text:style-name="T7">przez Wykonawcę robót budowlanych, Inspektorów Nadzoru i Zamawiającego.</text:span></text:p>
        </text:list-item>
        <text:list-item>
          <text:p text:style-name="P34">Fakturę należy wystawić: Gmina Tarnogród, Urząd Miejski w Tarnogrodzie 23-420 Tarnogród ul. Tadeusza Kościuszki 5 <text:s/>NIP 918-19-85-983. </text:p>
        </text:list-item>
        <text:list-item>
          <text:p text:style-name="P38">Wynagrodzenie będzie płatne w ciągu 14 dni od daty otrzymania faktury przez Zamawiającego, przelewem na konto........................................................</text:p>
        </text:list-item>
      </text:list>
      <text:p text:style-name="P5">§ 5</text:p>
      <text:p text:style-name="P5"/>
      <text:list xml:id="list4216043110919156585" text:style-name="WWNum5">
        <text:list-item>
          <text:p text:style-name="P35">Osobą odpowiedzialną za realizację przedmiotu zamówienia po stronie Wykonawcy jest ……………………………….………………….</text:p>
        </text:list-item>
        <text:list-item>
          <text:p text:style-name="P35">Za realizację umowy ze strony Zamawiającego jest: <text:s/>….......................................</text:p>
        </text:list-item>
      </text:list>
      <text:p text:style-name="P5">§ 6</text:p>
      <text:p text:style-name="P5"/>
      <text:p text:style-name="P5"/>
      <text:list xml:id="list1179720369297408566" text:style-name="WWNum9">
        <text:list-item>
          <text:p text:style-name="P25">Wykonawca zapłaci Zamawiającemu kary umowne:</text:p>
        </text:list-item>
      </text:list>
      <text:list xml:id="list2849006766380526777" text:style-name="WWNum8">
        <text:list-item>
          <text:list>
            <text:list-item>
              <text:list>
                <text:list-item>
                  <text:p text:style-name="P23">Za odstąpienie od umowy z przyczyn zależnych od Wykonawcy – <text:line-break/>w wysokości 10% wynagrodzenia brutto, określonego w <text:span text:style-name="T16">§4</text:span> ust. 1;</text:p>
                </text:list-item>
                <text:list-item>
                  <text:p text:style-name="P24">Za każdą nieobecność przy odbiorze instalacji solarnej na budynku kara w wysokości 100,00 zł brutto.</text:p>
                </text:list-item>
              </text:list>
            </text:list-item>
            <text:list-item>
              <text:p text:style-name="P44"><text:span text:style-name="T6">Zamawiający zapłaci Wykonawcy kary umowne za odstąpienie od umowy z przyczyn zależnych od Zamawiającego w wysokości 10% wynagrodzenia brutto, określonego <text:line-break/>w </text:span><text:span text:style-name="T18">§4</text:span><text:span text:style-name="T6"> ust. 1. </text:span></text:p>
            </text:list-item>
            <text:list-item>
              <text:p text:style-name="P26">Strony zastrzegają sobie prawo do odszkodowania na zasadach ogólnych, o ile wartość faktycznie poniesionych szkód przekracza wysokość kar umownych.</text:p>
              <text:p text:style-name="P26"/>
              <text:p text:style-name="P26"/>
            </text:list-item>
          </text:list>
        </text:list-item>
      </text:list>
      <text:p text:style-name="P5"><text:soft-page-break/>§ 7</text:p>
      <text:p text:style-name="P5"/>
      <text:list xml:id="list8993557723709375724" text:style-name="WWNum17">
        <text:list-item>
          <text:p text:style-name="P36">Zamawiający ma prawo wypowiedzieć umowę w następujących okolicznościach:</text:p>
        </text:list-item>
      </text:list>
      <text:list xml:id="list589104320126510571" text:style-name="WWNum18">
        <text:list-header>
          <text:p text:style-name="P42">a) Jeżeli Wykonawca nie rozpoczął wykonywania obowiązków wynikających <text:line-break/>z niniejszej umowy lub przerwał ich wykonywanie, a opóźnienie lub przerwa trwają dłużej niż 7 dni;</text:p>
          <text:p text:style-name="P42">b) Jeżeli Wykonawca wykonywał swoje obowiązki w sposób nienależyty i pomimo dodatkowego wezwania Zamawiającego nie nastąpiła zmiana sposobu ich wykonania;</text:p>
          <text:p text:style-name="P42">c) W razie postawienia firmy Wykonawcy w stan likwidacji lub upadłości;</text:p>
          <text:p text:style-name="P42">d) Wykonawca nie stawia się na rady budowy zwoływanie przez Zamawiającego.</text:p>
        </text:list-header>
      </text:list>
      <text:list xml:id="list30476377" text:continue-list="list8993557723709375724" text:style-name="WWNum17">
        <text:list-item>
          <text:p text:style-name="P36">W razie wypowiedzenia umowy z przyczyn wymienionych w § 7 ust. 1 Zamawiającemu przysługuje prawo do naliczenia kary umownej o której mowa w § 6 ust. 1. pkt 1. </text:p>
          <text:p text:style-name="P36"/>
        </text:list-item>
      </text:list>
      <text:p text:style-name="P5">§ 8</text:p>
      <text:p text:style-name="P5"/>
      <text:list xml:id="list1596539635674256018" text:style-name="WWNum19">
        <text:list-item>
          <text:p text:style-name="P27">Wszelkie zmiany i uzupełnienia treści niniejszej umowy, wymagają aneksu sporządzonego z zachowaniem formy pisemnej pod rygorem nieważności.</text:p>
        </text:list-item>
        <text:list-item>
          <text:p text:style-name="P37">Zmiany umowy następują za zgodą obu stron, wyrażoną na piśmie w postaci aneksu do umowy, w przypadku gdy konieczność wprowadzania zmian wynika z okoliczności, których nie można było wcześniej przewidzieć.</text:p>
          <text:p text:style-name="P37"/>
        </text:list-item>
      </text:list>
      <text:p text:style-name="P5">§ 9</text:p>
      <text:p text:style-name="P5"/>
      <text:p text:style-name="P3">W sprawach nieuregulowanych niniejszą umową będą miały zastosowanie odpowiednie przepisy Kodeksu Cywilnego.</text:p>
      <text:p text:style-name="P10"/>
      <text:p text:style-name="P10"/>
      <text:p text:style-name="P5">§ 10</text:p>
      <text:p text:style-name="P5"/>
      <text:p text:style-name="P3">Ewentualne spory powstałe na tle wykonania przedmiotu umowy strony poddają rozstrzygnięciu sądowi właściwemu dla siedziby Zamawiającego.</text:p>
      <text:p text:style-name="P10"/>
      <text:p text:style-name="P5">§ 11</text:p>
      <text:p text:style-name="P5"/>
      <text:p text:style-name="P3">Umowę sporządzono w 3 jednobrzmiących egzemplarzach, 1 egz. dla Wykonawcy, <text:s/>2 egz. dla Zamawiającego.</text:p>
      <text:p text:style-name="P3"/>
      <text:p text:style-name="P3"/>
      <text:p text:style-name="P6"><text:soft-page-break/>Integralną część umowy stanowi:</text:p>
      <text:p text:style-name="P11">- Zapytanie ofertowe, znak : BK.271.10.2017</text:p>
      <text:list xml:id="list6660121161390386883" text:style-name="L3">
        <text:list-header>
          <text:p text:style-name="P28">- Oferta Wykonawcy</text:p>
        </text:list-header>
      </text:list>
      <text:p text:style-name="P11"/>
      <text:p text:style-name="P11"/>
      <text:p text:style-name="P11"/>
      <text:p text:style-name="P11"/>
      <text:p text:style-name="P11"/>
      <text:p text:style-name="P6">ZAMAWIAJĄCY<text:tab/>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826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742cm" fo:margin-right="0cm" fo:text-align="justify" style:justify-single-word="false" fo:text-indent="1.249cm" style:auto-text-indent="false" fo:keep-with-next="always"/>
      <style:text-properties fo:font-style="italic" style:font-style-asian="italic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1.058cm" fo:text-align="center" style:justify-single-word="false"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Style_20_9" style:display-name="Style 9" style:family="paragraph" style:parent-style-name="Standard" style:default-outline-level="" style:list-style-name="">
      <style:paragraph-properties fo:margin-left="0cm" fo:margin-right="0cm" fo:line-height="1.067cm" fo:orphans="0" fo:widows="0" fo:text-indent="-0.953cm" style:auto-text-indent="false" fo:background-color="#ffffff">
        <style:background-image/>
      </style:paragraph-properties>
      <style:text-properties style:font-name="Arial1" fo:font-size="11pt" fo:letter-spacing="0.002cm" style:font-size-asian="11pt" style:language-asian="en" style:country-asian="US" style:font-name-complex="Arial2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fo:color="#000000" style:font-name="Arial1" fo:font-size="12pt" style:letter-kerning="true" style:font-name-asian="Andale Sans UI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Tekst_20_treści" style:display-name="Tekst treści" style:family="paragraph" style:parent-style-name="Standard" style:next-style-name="Standard">
      <style:paragraph-properties loext:contextual-spacing="false" fo:margin-left="0cm" fo:margin-right="0cm" fo:margin-top="0cm" fo:margin-bottom="1.482cm" style:line-height-at-least="0cm" fo:text-align="start" style:justify-single-word="false" fo:text-indent="0cm" style:auto-text-indent="false" style:writing-mode="lr-tb"/>
      <style:text-properties style:use-window-font-color="true" style:text-position="0% 100%" style:font-name="Calibri1" fo:font-size="10.5pt" fo:letter-spacing="-0.005cm" fo:language="pl" fo:country="PL" style:font-name-asian="Calibri1" style:font-size-asian="10.5pt" style:font-name-complex="Calibri1" style:font-size-complex="10.5pt" style:text-scale="100%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Char_20_Style_20_10" style:display-name="Char Style 10" style:family="text">
      <style:text-properties style:font-name="Arial1" fo:letter-spacing="0.002cm" style:font-name-complex="Arial2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asian="Lucida Sans Unicode" style:font-name-complex="Mangal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4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2.709cm, 6.966cm, 2.185cm, 6.36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4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5.868cm" svg:height="1.893cm" draw:z-index="5"><draw:image xlink:href="Pictures/10000000000007E6000001661457DC83.jpg" xlink:type="simple" xlink:show="embed" xlink:actuate="onLoad"/></draw:frame></text:p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tudnicka</meta:initial-creator>
    <meta:editing-cycles>23</meta:editing-cycles>
    <meta:print-date>2017-06-13T08:50:00</meta:print-date>
    <meta:creation-date>2017-06-13T07:36:00</meta:creation-date>
    <dc:date>2017-07-24T10:30:52.17</dc:date>
    <meta:editing-duration>PT2H33M45S</meta:editing-duration>
    <meta:generator>OpenOffice/4.1.2$Win32 OpenOffice.org_project/412m3$Build-9782</meta:generator>
    <meta:document-statistic meta:table-count="0" meta:image-count="1" meta:object-count="0" meta:page-count="6" meta:paragraph-count="92" meta:word-count="1318" meta:character-count="999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