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" style:parent-style-name="Standard" style:family="paragraph">
      <style:paragraph-properties fo:text-align="end" style:line-height-at-least="0.0694in"/>
      <style:text-properties style:font-name="Arial Narrow" fo:font-weight="bold" style:font-weight-asian="bold"/>
    </style:style>
    <style:style style:name="P4" style:parent-style-name="Standard" style:family="paragraph">
      <style:paragraph-properties fo:text-align="end" style:line-height-at-least="0.0694in"/>
      <style:text-properties style:font-name="Arial Narrow" fo:font-weight="bold" style:font-weight-asian="bold"/>
    </style:style>
    <style:style style:name="P5" style:parent-style-name="Standard" style:family="paragraph">
      <style:paragraph-properties fo:text-align="center" style:line-height-at-least="0.0694in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9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0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1" style:parent-style-name="Standard" style:family="paragraph">
      <style:paragraph-properties style:line-height-at-least="0.0694in"/>
    </style:style>
    <style:style style:name="T12" style:parent-style-name="Domyślnaczcionkaakapitu" style:family="text">
      <style:text-properties style:font-name="Arial" style:font-name-complex="Arial" fo:font-size="10pt" style:font-size-asian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4" style:parent-style-name="Domyślnaczcionkaakapitu" style:family="text">
      <style:text-properties style:font-name="Arial" style:font-name-complex="Arial" fo:font-size="10pt" style:font-size-asian="10pt"/>
    </style:style>
    <style:style style:name="T15" style:parent-style-name="Domyślnaczcionkaakapitu" style:family="text">
      <style:text-properties style:font-name="Arial" style:font-name-complex="Arial" fo:font-size="10pt" style:font-size-asian="10pt"/>
    </style:style>
    <style:style style:name="P16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7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8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9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0" style:parent-style-name="Standard" style:family="paragraph">
      <style:paragraph-properties style:line-height-at-least="0.0694in"/>
    </style:style>
    <style:style style:name="T21" style:parent-style-name="Domyślnaczcionkaakapitu" style:family="text">
      <style:text-properties style:font-name="Arial" style:font-name-complex="Arial" fo:font-size="10pt" style:font-size-asian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3" style:parent-style-name="Domyślnaczcionkaakapitu" style:family="text">
      <style:text-properties style:font-name="Arial" style:font-name-complex="Arial" fo:font-size="10pt" style:font-size-asian="10pt"/>
    </style:style>
    <style:style style:name="P24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5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6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27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28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29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0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1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2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3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4" style:parent-style-name="Standard" style:family="paragraph">
      <style:paragraph-properties fo:text-align="justify" style:line-height-at-least="0.0694in"/>
    </style:style>
    <style:style style:name="T35" style:parent-style-name="Domyślnaczcionkaakapitu" style:family="text">
      <style:text-properties style:font-name="Arial" style:font-name-complex="Arial" fo:font-size="10pt" style:font-size-asian="10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Domyślnaczcionkaakapitu" style:family="text"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9" style:parent-style-name="Standard" style:family="paragraph">
      <style:paragraph-properties style:line-height-at-least="0.0694in"/>
      <style:text-properties style:font-name="Arial" style:font-name-complex="Arial" fo:font-weight="bold" style:font-weight-asian="bold" fo:font-size="10pt" style:font-size-asian="10pt"/>
    </style:style>
    <style:style style:name="P40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41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4" style:parent-style-name="Domyślnaczcionkaakapitu" style:family="text">
      <style:text-properties style:font-name="Arial" style:font-name-complex="Arial" fo:font-size="10pt" style:font-size-asian="10pt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46" style:parent-style-name="Domyślnaczcionkaakapitu" style:family="text">
      <style:text-properties style:font-name="Arial" style:font-name-complex="Arial" fo:font-size="10pt" style:font-size-asian="10pt"/>
    </style:style>
    <style:style style:name="T47" style:parent-style-name="Domyślnaczcionkaakapitu" style:family="text">
      <style:text-properties style:font-name="Arial" style:font-name-complex="Arial" fo:font-size="10pt" style:font-size-asian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size="10pt" style:font-size-asian="10pt"/>
    </style:style>
    <style:style style:name="T54" style:parent-style-name="Domyślnaczcionkaakapitu" style:family="text">
      <style:text-properties style:font-name="Arial" style:font-name-complex="Arial" fo:font-size="10pt" style:font-size-asian="10pt"/>
    </style:style>
    <style:style style:name="T55" style:parent-style-name="Domyślnaczcionkaakapitu" style:family="text">
      <style:text-properties style:font-name="Arial" style:font-name-complex="Arial" fo:font-size="10pt" style:font-size-asian="10pt"/>
    </style:style>
    <style:style style:name="T56" style:parent-style-name="Domyślnaczcionkaakapitu" style:family="text">
      <style:text-properties style:font-name="Arial" style:font-name-complex="Arial" fo:font-size="10pt" style:font-size-asian="10pt"/>
    </style:style>
    <style:style style:name="T57" style:parent-style-name="Domyślnaczcionkaakapitu" style:family="text">
      <style:text-properties style:font-name="Arial" style:font-name-complex="Arial" fo:font-size="10pt" style:font-size-asian="10pt"/>
    </style:style>
    <style:style style:name="T58" style:parent-style-name="Domyślnaczcionkaakapitu" style:family="text">
      <style:text-properties style:font-name="Arial" style:font-name-complex="Arial" fo:font-size="10pt" style:font-size-asian="10pt"/>
    </style:style>
    <style:style style:name="T59" style:parent-style-name="Domyślnaczcionkaakapitu" style:family="text">
      <style:text-properties style:font-name="Arial" style:font-name-complex="Arial" fo:font-size="10pt" style:font-size-asian="10pt"/>
    </style:style>
    <style:style style:name="T60" style:parent-style-name="Domyślnaczcionkaakapitu" style:family="text">
      <style:text-properties style:font-name="Arial" style:font-name-complex="Arial" fo:font-size="10pt" style:font-size-asian="10pt"/>
    </style:style>
    <style:style style:name="T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2" style:parent-style-name="Domyślnaczcionkaakapitu" style:family="text">
      <style:text-properties style:font-name="Arial" style:font-name-complex="Arial" fo:font-size="10pt" style:font-size-asian="10pt"/>
    </style:style>
    <style:style style:name="T63" style:parent-style-name="Domyślnaczcionkaakapitu" style:family="text">
      <style:text-properties style:font-name="Arial" style:font-name-complex="Arial" fo:font-size="10pt" style:font-size-asian="10pt"/>
    </style:style>
    <style:style style:name="T64" style:parent-style-name="Domyślnaczcionkaakapitu" style:family="text">
      <style:text-properties style:font-name="Arial" style:font-name-complex="Arial" fo:font-size="10pt" style:font-size-asian="10pt"/>
    </style:style>
    <style:style style:name="P65" style:parent-style-name="Standard" style:family="paragraph">
      <style:paragraph-properties fo:text-align="justify" fo:margin-left="0.0104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ize="10pt" style:font-size-asian="10pt"/>
    </style:style>
    <style:style style:name="T67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Arial" style:font-name-complex="Arial" fo:font-size="10pt" style:font-size-asian="10pt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72" style:parent-style-name="Domyślnaczcionkaakapitu" style:family="text">
      <style:text-properties style:font-name="Arial" style:font-name-complex="Arial" fo:font-size="10pt" style:font-size-asian="10pt"/>
    </style:style>
    <style:style style:name="T73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style:font-name-complex="Arial" fo:font-size="10pt" style:font-size-asian="10pt"/>
    </style:style>
    <style:style style:name="T75" style:parent-style-name="Domyślnaczcionkaakapitu" style:family="text">
      <style:text-properties style:font-name="Arial" style:font-name-complex="Arial" fo:font-size="10pt" style:font-size-asian="10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9" style:parent-style-name="Standard" style:family="paragraph">
      <style:paragraph-properties fo:text-align="justify" fo:margin-left="0.1562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83" style:parent-style-name="Domyślnaczcionkaakapitu" style:family="text">
      <style:text-properties style:font-name="Arial" style:font-name-complex="Arial" fo:font-size="10pt" style:font-size-asian="10pt"/>
    </style:style>
    <style:style style:name="T84" style:parent-style-name="Domyślnaczcionkaakapitu" style:family="text">
      <style:text-properties style:font-name="Arial" style:font-name-complex="Arial" fo:font-size="10pt" style:font-size-asian="10pt"/>
    </style:style>
    <style:style style:name="P85" style:parent-style-name="Standard" style:family="paragraph">
      <style:paragraph-properties fo:margin-left="0.0104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0pt" style:font-size-asian="10pt"/>
    </style:style>
    <style:style style:name="T87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Arial" style:font-name-complex="Arial" fo:font-size="10pt" style:font-size-asian="10pt"/>
    </style:style>
    <style:style style:name="T89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91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92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93" style:parent-style-name="Domyślnaczcionkaakapitu" style:family="text">
      <style:text-properties style:font-name="Arial" style:font-name-complex="Arial" fo:font-size="10pt" style:font-size-asian="10pt"/>
    </style:style>
    <style:style style:name="T94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Arial" style:font-name-complex="Arial" fo:font-size="10pt" style:font-size-asian="10pt"/>
    </style:style>
    <style:style style:name="T96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99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100" style:parent-style-name="Domyślnaczcionkaakapitu" style:family="text">
      <style:text-properties style:font-name="Arial" style:font-name-complex="Arial" fo:font-size="10pt" style:font-size-asian="10pt"/>
    </style:style>
    <style:style style:name="T101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Arial" style:font-name-complex="Arial" fo:font-size="10pt" style:font-size-asian="10pt"/>
    </style:style>
    <style:style style:name="T103" style:parent-style-name="Domyślnaczcionkaakapitu" style:family="text">
      <style:text-properties style:font-name="Arial" style:font-name-complex="Arial" fo:font-size="10pt" style:font-size-asian="10pt"/>
    </style:style>
    <style:style style:name="T104" style:parent-style-name="Domyślnaczcionkaakapitu" style:family="text">
      <style:text-properties style:font-name="Arial" style:font-name-complex="Arial" fo:font-size="10pt" style:font-size-asian="10pt"/>
    </style:style>
    <style:style style:name="T105" style:parent-style-name="Domyślnaczcionkaakapitu" style:family="text">
      <style:text-properties style:font-name="Arial" style:font-name-complex="Arial" fo:font-size="10pt" style:font-size-asian="10pt"/>
    </style:style>
    <style:style style:name="T106" style:parent-style-name="Domyślnaczcionkaakapitu" style:family="text">
      <style:text-properties style:font-name="Arial" style:font-name-complex="Arial" fo:font-size="10pt" style:font-size-asian="10pt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style:line-height-at-least="0.0694in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0" style:parent-style-name="Domyślnaczcionkaakapitu" style:family="text">
      <style:text-properties style:font-name="Arial" style:font-name-complex="Arial" fo:font-size="10pt" style:font-size-asian="10pt"/>
    </style:style>
    <style:style style:name="P111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13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14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15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16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17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20" style:parent-style-name="Domyślnaczcionkaakapitu" style:family="text">
      <style:text-properties style:font-name="Arial" style:font-name-complex="Arial" fo:font-size="10pt" style:font-size-asian="10pt"/>
    </style:style>
    <style:style style:name="T121" style:parent-style-name="Domyślnaczcionkaakapitu" style:family="text"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25" style:parent-style-name="Domyślnaczcionkaakapitu" style:family="text">
      <style:text-properties style:font-name="Arial" style:font-name-complex="Arial" fo:font-size="10pt" style:font-size-asian="10pt"/>
    </style:style>
    <style:style style:name="T126" style:parent-style-name="Domyślnaczcionkaakapitu" style:family="text">
      <style:text-properties style:font-name="Arial" style:font-name-complex="Arial" fo:font-size="10pt" style:font-size-asian="10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29" style:parent-style-name="Domyślnaczcionkaakapitu" style:family="text">
      <style:text-properties style:font-name="Arial" style:font-name-complex="Arial" fo:font-size="10pt" style:font-size-asian="10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32" style:parent-style-name="Domyślnaczcionkaakapitu" style:family="text">
      <style:text-properties style:font-name="Arial" style:font-name-complex="Arial" fo:font-size="10pt" style:font-size-asian="10pt"/>
    </style:style>
    <style:style style:name="T133" style:parent-style-name="Domyślnaczcionkaakapitu" style:family="text">
      <style:text-properties style:font-name="Arial" style:font-name-complex="Arial" fo:font-size="10pt" style:font-size-asian="10pt"/>
    </style:style>
    <style:style style:name="P134" style:parent-style-name="Standard" style:family="paragraph">
      <style:paragraph-properties fo:text-align="center"/>
      <style:text-properties style:font-name="Tahoma" style:font-name-complex="Tahoma" fo:font-size="8.5pt" style:font-size-asian="8.5pt"/>
    </style:style>
    <style:style style:name="P135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36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37" style:parent-style-name="Standard" style:family="paragraph">
      <style:paragraph-properties style:line-height-at-least="0.0694in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39" style:parent-style-name="Domyślnaczcionkaakapitu" style:family="text">
      <style:text-properties style:font-name="Arial" style:font-name-complex="Arial" fo:font-size="10pt" style:font-size-asian="10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42" style:parent-style-name="Domyślnaczcionkaakapitu" style:family="text">
      <style:text-properties style:font-name="Arial" style:font-name-complex="Arial" fo:font-size="10pt" style:font-size-asian="10pt"/>
    </style:style>
    <style:style style:name="P143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44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45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46" style:parent-style-name="Standard" style:family="paragraph">
      <style:paragraph-properties fo:text-align="justify" style:line-height-at-least="0.0694in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48" style:parent-style-name="Domyślnaczcionkaakapitu" style:family="text">
      <style:text-properties style:font-name="Arial" style:font-name-complex="Arial" fo:font-size="10pt" style:font-size-asian="10pt"/>
    </style:style>
    <style:style style:name="P149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150" style:parent-style-name="Standard" style:family="paragraph">
      <style:paragraph-properties fo:text-align="justify" style:line-height-at-least="0.0694in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52" style:parent-style-name="Domyślnaczcionkaakapitu" style:family="text">
      <style:text-properties style:font-name="Arial" style:font-name-complex="Arial" fo:font-size="10pt" style:font-size-asian="10pt"/>
    </style:style>
    <style:style style:name="T153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154" style:parent-style-name="Domyślnaczcionkaakapitu" style:family="text">
      <style:text-properties style:font-name="Arial" style:font-name-complex="Arial" fo:font-size="10pt" style:font-size-asian="10pt"/>
    </style:style>
    <style:style style:name="P155" style:parent-style-name="Standard" style:family="paragraph">
      <style:paragraph-properties fo:text-align="justify" style:line-height-at-least="0.0694in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57" style:parent-style-name="Domyślnaczcionkaakapitu" style:family="text">
      <style:text-properties style:font-name="Arial" style:font-name-complex="Arial" fo:font-size="10pt" style:font-size-asian="10pt"/>
    </style:style>
    <style:style style:name="T158" style:parent-style-name="Domyślnaczcionkaakapitu" style:family="text">
      <style:text-properties style:font-name="Arial" style:font-name-complex="Arial" fo:font-size="10pt" style:font-size-asian="10pt"/>
    </style:style>
    <style:style style:name="T159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160" style:parent-style-name="Domyślnaczcionkaakapitu" style:family="text">
      <style:text-properties style:font-name="Arial" style:font-name-complex="Arial" fo:font-size="10pt" style:font-size-asian="10pt"/>
    </style:style>
    <style:style style:name="P161" style:parent-style-name="Standard" style:family="paragraph">
      <style:paragraph-properties fo:text-align="justify" style:line-height-at-least="0.0694in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63" style:parent-style-name="Domyślnaczcionkaakapitu" style:family="text">
      <style:text-properties style:font-name="Arial" style:font-name-complex="Arial" fo:font-size="10pt" style:font-size-asian="10pt"/>
    </style:style>
    <style:style style:name="P164" style:parent-style-name="Standard" style:family="paragraph">
      <style:paragraph-properties fo:text-align="justify" style:line-height-at-least="0.0694in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66" style:parent-style-name="Domyślnaczcionkaakapitu" style:family="text">
      <style:text-properties style:font-name="Arial" style:font-name-complex="Arial" fo:font-size="10pt" style:font-size-asian="10pt"/>
    </style:style>
    <style:style style:name="P167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68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69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70" style:parent-style-name="Standard" style:family="paragraph">
      <style:paragraph-properties fo:text-align="justify" style:line-height-at-least="0.0694in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72" style:parent-style-name="Domyślnaczcionkaakapitu" style:family="text">
      <style:text-properties style:font-name="Arial" style:font-name-complex="Arial" fo:font-size="10pt" style:font-size-asian="10pt"/>
    </style:style>
    <style:style style:name="T173" style:parent-style-name="Domyślnaczcionkaakapitu" style:family="text">
      <style:text-properties style:font-name="Arial" style:font-name-complex="Arial" fo:font-size="10pt" style:font-size-asian="10pt"/>
    </style:style>
    <style:style style:name="P174" style:parent-style-name="Standard" style:family="paragraph">
      <style:paragraph-properties fo:text-align="justify" style:line-height-at-least="0.0694in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76" style:parent-style-name="Domyślnaczcionkaakapitu" style:family="text">
      <style:text-properties style:font-name="Arial" style:font-name-complex="Arial" fo:font-size="10pt" style:font-size-asian="10pt"/>
    </style:style>
    <style:style style:name="T177" style:parent-style-name="Domyślnaczcionkaakapitu" style:family="text">
      <style:text-properties style:font-name="Arial" style:font-name-complex="Arial" fo:font-size="10pt" style:font-size-asian="10pt"/>
    </style:style>
    <style:style style:name="P178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179" style:parent-style-name="Standard" style:family="paragraph">
      <style:paragraph-properties fo:text-align="justify" style:line-height-at-least="0.0694in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81" style:parent-style-name="Domyślnaczcionkaakapitu" style:family="text">
      <style:text-properties style:font-name="Arial" style:font-name-complex="Arial" fo:font-size="10pt" style:font-size-asian="10pt"/>
    </style:style>
    <style:style style:name="P182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183" style:parent-style-name="Standard" style:family="paragraph">
      <style:paragraph-properties fo:text-align="justify" style:line-height-at-least="0.0694in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85" style:parent-style-name="Domyślnaczcionkaakapitu" style:family="text">
      <style:text-properties style:font-name="Arial" style:font-name-complex="Arial" fo:font-size="10pt" style:font-size-asian="10pt"/>
    </style:style>
    <style:style style:name="T186" style:parent-style-name="Domyślnaczcionkaakapitu" style:family="text">
      <style:text-properties style:font-name="Arial" style:font-name-complex="Arial" fo:font-size="10pt" style:font-size-asian="10pt"/>
    </style:style>
    <style:style style:name="P187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188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189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90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Arial" style:font-name-complex="Arial" fo:font-size="10pt" style:font-size-asian="10pt"/>
    </style:style>
    <style:style style:name="T193" style:parent-style-name="Domyślnaczcionkaakapitu" style:family="text">
      <style:text-properties style:font-name="Arial" style:font-name-complex="Arial" fo:font-size="10pt" style:font-size-asian="10pt"/>
    </style:style>
    <style:style style:name="T194" style:parent-style-name="Domyślnaczcionkaakapitu" style:family="text">
      <style:text-properties style:font-name="Arial" style:font-name-complex="Arial" fo:font-size="10pt" style:font-size-asian="10pt"/>
    </style:style>
    <style:style style:name="T19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196" style:parent-style-name="Domyślnaczcionkaakapitu" style:family="text">
      <style:text-properties style:font-name="Arial" style:font-name-complex="Arial" fo:font-size="10pt" style:font-size-asian="10pt"/>
    </style:style>
    <style:style style:name="T197" style:parent-style-name="Domyślnaczcionkaakapitu" style:family="text">
      <style:text-properties style:font-name="Arial" style:font-name-complex="Arial" fo:font-size="10pt" style:font-size-asian="10pt"/>
    </style:style>
    <style:style style:name="T198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199" style:parent-style-name="Domyślnaczcionkaakapitu" style:family="text">
      <style:text-properties style:font-name="Arial" style:font-name-complex="Arial" fo:font-size="10pt" style:font-size-asian="10pt"/>
    </style:style>
    <style:style style:name="P200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01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02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03" style:parent-style-name="Standard" style:family="paragraph">
      <style:paragraph-properties fo:text-align="justify" style:line-height-at-least="0.0694in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05" style:parent-style-name="Domyślnaczcionkaakapitu" style:family="text">
      <style:text-properties style:font-name="Arial" style:font-name-complex="Arial" fo:font-size="10pt" style:font-size-asian="10pt"/>
    </style:style>
    <style:style style:name="T206" style:parent-style-name="Domyślnaczcionkaakapitu" style:family="text">
      <style:text-properties style:font-name="Arial" style:font-name-complex="Arial" fo:font-size="10pt" style:font-size-asian="10pt"/>
    </style:style>
    <style:style style:name="P207" style:parent-style-name="Standard" style:family="paragraph">
      <style:paragraph-properties fo:text-align="justify" style:line-height-at-least="0.0694in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09" style:parent-style-name="Domyślnaczcionkaakapitu" style:family="text">
      <style:text-properties style:font-name="Arial" style:font-name-complex="Arial" fo:font-size="10pt" style:font-size-asian="10pt"/>
    </style:style>
    <style:style style:name="P210" style:parent-style-name="Standard" style:family="paragraph">
      <style:paragraph-properties fo:text-align="justify" style:line-height-at-least="0.0694in"/>
    </style:style>
    <style:style style:name="T21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12" style:parent-style-name="Domyślnaczcionkaakapitu" style:family="text">
      <style:text-properties style:font-name="Arial" style:font-name-complex="Arial" fo:font-size="10pt" style:font-size-asian="10pt"/>
    </style:style>
    <style:style style:name="T213" style:parent-style-name="Domyślnaczcionkaakapitu" style:family="text">
      <style:text-properties style:font-name="Arial" style:font-name-complex="Arial" fo:font-size="10pt" style:font-size-asian="10pt"/>
    </style:style>
    <style:style style:name="P214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15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16" style:parent-style-name="Standard" style:family="paragraph">
      <style:paragraph-properties style:line-height-at-least="0.0694in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18" style:parent-style-name="Domyślnaczcionkaakapitu" style:family="text">
      <style:text-properties style:font-name="Arial" style:font-name-complex="Arial" fo:font-size="10pt" style:font-size-asian="10pt"/>
    </style:style>
    <style:style style:name="P219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20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21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22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23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24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25" style:parent-style-name="Standard" style:family="paragraph">
      <style:paragraph-properties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26" style:parent-style-name="Standard" style:family="paragraph">
      <style:paragraph-properties style:line-height-at-least="0.0694in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28" style:parent-style-name="Domyślnaczcionkaakapitu" style:family="text">
      <style:text-properties style:font-name="Arial" style:font-name-complex="Arial" fo:font-size="10pt" style:font-size-asian="10pt"/>
    </style:style>
    <style:style style:name="P229" style:parent-style-name="Standard" style:family="paragraph">
      <style:paragraph-properties style:line-height-at-least="0.0694in"/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31" style:parent-style-name="Domyślnaczcionkaakapitu" style:family="text">
      <style:text-properties style:font-name="Arial" style:font-name-complex="Arial" fo:font-size="10pt" style:font-size-asian="10pt"/>
    </style:style>
    <style:style style:name="T232" style:parent-style-name="Domyślnaczcionkaakapitu" style:family="text">
      <style:text-properties style:font-name="Arial" style:font-name-complex="Arial" fo:font-size="10pt" style:font-size-asian="10pt"/>
    </style:style>
    <style:style style:name="P233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34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35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36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37" style:parent-style-name="Standard" style:family="paragraph">
      <style:paragraph-properties fo:text-align="justify" style:line-height-at-least="0.0694in"/>
    </style:style>
    <style:style style:name="T23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39" style:parent-style-name="Domyślnaczcionkaakapitu" style:family="text">
      <style:text-properties style:font-name="Arial" style:font-name-complex="Arial" fo:font-size="10pt" style:font-size-asian="10pt"/>
    </style:style>
    <style:style style:name="T240" style:parent-style-name="Domyślnaczcionkaakapitu" style:family="text">
      <style:text-properties style:font-name="Arial" style:font-name-complex="Arial" fo:font-size="10pt" style:font-size-asian="10pt"/>
    </style:style>
    <style:style style:name="P241" style:parent-style-name="Standard" style:family="paragraph">
      <style:paragraph-properties style:line-height-at-least="0.0694in"/>
    </style:style>
    <style:style style:name="T242" style:parent-style-name="Domyślnaczcionkaakapitu" style:family="text">
      <style:text-properties style:font-name="Arial" style:font-name-complex="Arial" fo:font-size="10pt" style:font-size-asian="10pt"/>
    </style:style>
    <style:style style:name="T24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244" style:parent-style-name="Standard" style:family="paragraph">
      <style:paragraph-properties style:line-height-at-least="0.0694in"/>
    </style:style>
    <style:style style:name="T245" style:parent-style-name="Domyślnaczcionkaakapitu" style:family="text">
      <style:text-properties style:font-name="Arial" style:font-name-complex="Arial" fo:font-size="10pt" style:font-size-asian="10pt"/>
    </style:style>
    <style:style style:name="T24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247" style:parent-style-name="Standard" style:family="paragraph">
      <style:paragraph-properties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48" style:parent-style-name="Standard" style:family="paragraph">
      <style:paragraph-properties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49" style:parent-style-name="Standard" style:family="paragraph">
      <style:paragraph-properties style:line-height-at-least="0.0694in"/>
    </style:style>
    <style:style style:name="T25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51" style:parent-style-name="Domyślnaczcionkaakapitu" style:family="text">
      <style:text-properties style:font-name="Arial" style:font-name-complex="Arial" fo:font-size="10pt" style:font-size-asian="10pt"/>
    </style:style>
    <style:style style:name="P252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53" style:parent-style-name="Standard" style:family="paragraph">
      <style:paragraph-properties style:line-height-at-least="0.0694in"/>
    </style:style>
    <style:style style:name="T254" style:parent-style-name="Domyślnaczcionkaakapitu" style:family="text">
      <style:text-properties style:font-name="Arial" style:font-name-complex="Arial" fo:font-size="10pt" style:font-size-asian="10pt"/>
    </style:style>
    <style:style style:name="T255" style:parent-style-name="Domyślnaczcionkaakapitu" style:family="text">
      <style:text-properties style:font-name="Arial" style:font-name-complex="Arial" fo:font-size="10pt" style:font-size-asian="10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57" style:parent-style-name="Domyślnaczcionkaakapitu" style:family="text">
      <style:text-properties style:font-name="Arial" style:font-name-complex="Arial" fo:font-size="10pt" style:font-size-asian="10pt"/>
    </style:style>
    <style:style style:name="P258" style:parent-style-name="Standard" style:family="paragraph">
      <style:paragraph-properties style:line-height-at-least="0.0694in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60" style:parent-style-name="Domyślnaczcionkaakapitu" style:family="text">
      <style:text-properties style:font-name="Arial" style:font-name-complex="Arial" fo:font-size="10pt" style:font-size-asian="10pt"/>
    </style:style>
    <style:style style:name="P261" style:parent-style-name="Standard" style:family="paragraph">
      <style:paragraph-properties style:line-height-at-least="0.0694in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64" style:parent-style-name="Domyślnaczcionkaakapitu" style:family="text">
      <style:text-properties style:font-name="Arial" style:font-name-complex="Arial" fo:font-size="10pt" style:font-size-asian="10pt"/>
    </style:style>
    <style:style style:name="P265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66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67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70" style:parent-style-name="Domyślnaczcionkaakapitu" style:family="text">
      <style:text-properties style:font-name="Arial" style:font-name-complex="Arial" fo:font-size="10pt" style:font-size-asian="10pt"/>
    </style:style>
    <style:style style:name="P27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7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7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76" style:parent-style-name="Domyślnaczcionkaakapitu" style:family="text">
      <style:text-properties style:font-name="Arial" style:font-name-complex="Arial" fo:font-size="10pt" style:font-size-asian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80" style:parent-style-name="Domyślnaczcionkaakapitu" style:family="text">
      <style:text-properties style:font-name="Arial" style:font-name-complex="Arial" fo:font-size="10pt" style:font-size-asian="10pt"/>
    </style:style>
    <style:style style:name="T281" style:parent-style-name="Domyślnaczcionkaakapitu" style:family="text">
      <style:text-properties style:font-name="Arial" style:font-name-complex="Arial" fo:font-size="10pt" style:font-size-asian="10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84" style:parent-style-name="Domyślnaczcionkaakapitu" style:family="text">
      <style:text-properties style:font-name="Arial" style:font-name-complex="Arial" fo:font-size="10pt" style:font-size-asian="10pt"/>
    </style:style>
    <style:style style:name="P285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86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87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90" style:parent-style-name="Domyślnaczcionkaakapitu" style:family="text">
      <style:text-properties style:font-name="Arial" style:font-name-complex="Arial" fo:font-size="10pt" style:font-size-asian="10pt"/>
    </style:style>
    <style:style style:name="P29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94" style:parent-style-name="Domyślnaczcionkaakapitu" style:family="text">
      <style:text-properties style:font-name="Arial" style:font-name-complex="Arial" fo:font-size="10pt" style:font-size-asian="10pt"/>
    </style:style>
    <style:style style:name="T295" style:parent-style-name="Domyślnaczcionkaakapitu" style:family="text">
      <style:text-properties style:font-name="Arial" style:font-name-complex="Arial" fo:font-size="10pt" style:font-size-asian="10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98" style:parent-style-name="Domyślnaczcionkaakapitu" style:family="text">
      <style:text-properties style:font-name="Arial" style:font-name-complex="Arial" fo:font-size="10pt" style:font-size-asian="10pt"/>
    </style:style>
    <style:style style:name="T299" style:parent-style-name="Domyślnaczcionkaakapitu" style:family="text">
      <style:text-properties style:font-name="Arial" style:font-name-complex="Arial" fo:font-size="10pt" style:font-size-asian="10pt"/>
    </style:style>
    <style:style style:name="P300" style:parent-style-name="Standard" style:family="paragraph">
      <style:paragraph-properties fo:text-align="justify" style:line-height-at-least="0.0694in"/>
    </style:style>
    <style:style style:name="T30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02" style:parent-style-name="Domyślnaczcionkaakapitu" style:family="text">
      <style:text-properties style:font-name="Arial" style:font-name-complex="Arial" fo:font-size="10pt" style:font-size-asian="10pt"/>
    </style:style>
    <style:style style:name="T303" style:parent-style-name="Domyślnaczcionkaakapitu" style:family="text">
      <style:text-properties style:font-name="Arial" style:font-name-complex="Arial" fo:font-size="10pt" style:font-size-asian="10pt"/>
    </style:style>
    <style:style style:name="P304" style:parent-style-name="Standard" style:family="paragraph">
      <style:paragraph-properties fo:text-align="justify" style:line-height-at-least="0.0694in"/>
    </style:style>
    <style:style style:name="T30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06" style:parent-style-name="Domyślnaczcionkaakapitu" style:family="text">
      <style:text-properties style:font-name="Arial" style:font-name-complex="Arial" fo:font-size="10pt" style:font-size-asian="10pt"/>
    </style:style>
    <style:style style:name="P307" style:parent-style-name="Standard" style:family="paragraph">
      <style:paragraph-properties fo:text-align="justify" style:line-height-at-least="0.0694in"/>
    </style:style>
    <style:style style:name="T30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09" style:parent-style-name="Domyślnaczcionkaakapitu" style:family="text">
      <style:text-properties style:font-name="Arial" style:font-name-complex="Arial" fo:font-size="10pt" style:font-size-asian="10pt"/>
    </style:style>
    <style:style style:name="T310" style:parent-style-name="Domyślnaczcionkaakapitu" style:family="text">
      <style:text-properties style:font-name="Arial" style:font-name-complex="Arial" fo:font-size="10pt" style:font-size-asian="10pt"/>
    </style:style>
    <style:style style:name="P311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12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13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14" style:parent-style-name="Standard" style:family="paragraph">
      <style:paragraph-properties fo:text-align="justify" style:line-height-at-least="0.0694in"/>
    </style:style>
    <style:style style:name="T31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16" style:parent-style-name="Domyślnaczcionkaakapitu" style:family="text">
      <style:text-properties style:font-name="Arial" style:font-name-complex="Arial" fo:font-size="10pt" style:font-size-asian="10pt"/>
    </style:style>
    <style:style style:name="P317" style:parent-style-name="Standard" style:family="paragraph">
      <style:paragraph-properties fo:text-align="justify" style:line-height-at-least="0.0694in"/>
    </style:style>
    <style:style style:name="T31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19" style:parent-style-name="Domyślnaczcionkaakapitu" style:family="text">
      <style:text-properties style:font-name="Arial" style:font-name-complex="Arial" fo:font-size="10pt" style:font-size-asian="10pt"/>
    </style:style>
    <style:style style:name="T320" style:parent-style-name="Domyślnaczcionkaakapitu" style:family="text">
      <style:text-properties style:font-name="Arial" style:font-name-complex="Arial" fo:font-size="10pt" style:font-size-asian="10pt"/>
    </style:style>
    <style:style style:name="P321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22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23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24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25" style:parent-style-name="Standard" style:family="paragraph">
      <style:paragraph-properties fo:text-align="justify" style:line-height-at-least="0.0694in"/>
    </style:style>
    <style:style style:name="T32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27" style:parent-style-name="Domyślnaczcionkaakapitu" style:family="text">
      <style:text-properties style:font-name="Arial" style:font-name-complex="Arial" fo:font-size="10pt" style:font-size-asian="10pt"/>
    </style:style>
    <style:style style:name="T328" style:parent-style-name="Domyślnaczcionkaakapitu" style:family="text">
      <style:text-properties style:font-name="Arial" style:font-name-complex="Arial" fo:font-size="10pt" style:font-size-asian="10pt"/>
    </style:style>
    <style:style style:name="P329" style:parent-style-name="Standard" style:family="paragraph">
      <style:paragraph-properties fo:text-align="justify" style:line-height-at-least="0.0694in"/>
    </style:style>
    <style:style style:name="T33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31" style:parent-style-name="Domyślnaczcionkaakapitu" style:family="text">
      <style:text-properties style:font-name="Arial" style:font-name-complex="Arial" fo:font-size="10pt" style:font-size-asian="10pt"/>
    </style:style>
    <style:style style:name="P332" style:parent-style-name="Standard" style:family="paragraph">
      <style:paragraph-properties fo:text-align="justify" style:line-height-at-least="0.0694in"/>
    </style:style>
    <style:style style:name="T33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34" style:parent-style-name="Domyślnaczcionkaakapitu" style:family="text">
      <style:text-properties style:font-name="Arial" style:font-name-complex="Arial" fo:font-size="10pt" style:font-size-asian="10pt"/>
    </style:style>
    <style:style style:name="P335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36" style:parent-style-name="Standard" style:family="paragraph">
      <style:paragraph-properties fo:text-align="justify" style:line-height-at-least="0.0694in"/>
    </style:style>
    <style:style style:name="T33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38" style:parent-style-name="Domyślnaczcionkaakapitu" style:family="text">
      <style:text-properties style:font-name="Arial" style:font-name-complex="Arial" fo:font-size="10pt" style:font-size-asian="10pt"/>
    </style:style>
    <style:style style:name="P339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40" style:parent-style-name="Standard" style:family="paragraph">
      <style:paragraph-properties fo:text-align="justify" style:line-height-at-least="0.0694in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42" style:parent-style-name="Domyślnaczcionkaakapitu" style:family="text">
      <style:text-properties style:font-name="Arial" style:font-name-complex="Arial" fo:font-size="10pt" style:font-size-asian="10pt"/>
    </style:style>
    <style:style style:name="P343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44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45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46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47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48" style:parent-style-name="Standard" style:family="paragraph">
      <style:paragraph-properties fo:text-align="justify" style:line-height-at-least="0.0694in"/>
    </style:style>
    <style:style style:name="T34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50" style:parent-style-name="Domyślnaczcionkaakapitu" style:family="text">
      <style:text-properties style:font-name="Arial" style:font-name-complex="Arial" fo:font-size="10pt" style:font-size-asian="10pt"/>
    </style:style>
    <style:style style:name="P351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52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53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54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55" style:parent-style-name="Standard" style:family="paragraph">
      <style:paragraph-properties style:line-height-at-least="0.0694in"/>
    </style:style>
    <style:style style:name="T35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57" style:parent-style-name="Domyślnaczcionkaakapitu" style:family="text">
      <style:text-properties style:font-name="Arial" style:font-name-complex="Arial" fo:font-size="10pt" style:font-size-asian="10pt"/>
    </style:style>
    <style:style style:name="P358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59" style:parent-style-name="Standard" style:family="paragraph">
      <style:paragraph-properties style:line-height-at-least="0.0694in"/>
    </style:style>
    <style:style style:name="T36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61" style:parent-style-name="Domyślnaczcionkaakapitu" style:family="text">
      <style:text-properties style:font-name="Arial" style:font-name-complex="Arial" fo:font-size="10pt" style:font-size-asian="10pt"/>
    </style:style>
    <style:style style:name="P362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63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64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65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66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67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68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69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70" style:parent-style-name="Standard" style:family="paragraph">
      <style:paragraph-properties style:line-height-at-least="0.0694in"/>
    </style:style>
    <style:style style:name="T371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372" style:parent-style-name="Domyślnaczcionkaakapitu" style:family="text">
      <style:text-properties style:font-name="Arial" style:font-name-complex="Arial" fo:font-size="10pt" style:font-size-asian="10pt"/>
    </style:style>
    <style:style style:name="T373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374" style:parent-style-name="Domyślnaczcionkaakapitu" style:family="text">
      <style:text-properties style:font-name="Arial" style:font-name-complex="Arial" fo:font-size="10pt" style:font-size-asian="10pt"/>
    </style:style>
    <style:style style:name="P375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76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77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78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79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80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81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82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83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84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85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86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87" style:parent-style-name="Standard" style:family="paragraph">
      <style:paragraph-properties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88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10pt" style:font-size-asian="10pt"/>
    </style:style>
    <style:style style:name="P389" style:parent-style-name="Standard" style:family="paragraph">
      <style:paragraph-properties style:line-height-at-least="0.0694in"/>
      <style:text-properties style:font-name="Arial" style:font-name-complex="Arial" fo:font-size="8pt" style:font-size-asian="8pt"/>
    </style:style>
    <style:style style:name="P390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9pt" style:font-size-asian="9pt"/>
    </style:style>
    <style:style style:name="P391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9pt" style:font-size-asian="9pt"/>
    </style:style>
    <style:style style:name="P392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9pt" style:font-size-asian="9pt"/>
    </style:style>
    <style:style style:name="P393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9pt" style:font-size-asian="9pt"/>
    </style:style>
    <style:style style:name="P394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9pt" style:font-size-asian="9pt"/>
    </style:style>
    <style:style style:name="P395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96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397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398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399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400" style:parent-style-name="Standard" style:family="paragraph">
      <style:paragraph-properties style:line-height-at-least="0.0694in"/>
      <style:text-properties style:font-name="Arial" style:font-name-complex="Arial" fo:font-size="6.5pt" style:font-size-asian="6.5pt"/>
    </style:style>
    <style:style style:name="P401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402" style:parent-style-name="Standard" style:family="paragraph">
      <style:paragraph-properties style:line-height-at-least="0.0694in"/>
      <style:text-properties style:font-name="Arial" style:font-name-complex="Arial" fo:font-size="6.5pt" style:font-size-asian="6.5pt"/>
    </style:style>
    <style:style style:name="P403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404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405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406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407" style:parent-style-name="Standard" style:family="paragraph">
      <style:text-properties style:font-name="Arial" style:font-name-complex="Arial" fo:font-size="9pt" style:font-size-asian="9pt"/>
    </style:style>
    <style:style style:name="P408" style:parent-style-name="Standard" style:family="paragraph">
      <style:text-properties style:font-name="Arial" style:font-name-complex="Arial" fo:font-size="9pt" style:font-size-asian="9pt"/>
    </style:style>
    <style:style style:name="P409" style:parent-style-name="Standard" style:family="paragraph">
      <style:text-properties style:font-name="Arial" style:font-name-complex="Arial" fo:font-size="9pt" style:font-size-asian="9pt"/>
    </style:style>
    <style:style style:name="P410" style:parent-style-name="Standard" style:family="paragraph">
      <style:text-properties style:font-name="Arial" style:font-name-complex="Arial" fo:font-size="9pt" style:font-size-asian="9pt"/>
    </style:style>
    <style:style style:name="P411" style:parent-style-name="Standard" style:family="paragraph">
      <style:text-properties style:font-name="Arial" style:font-name-complex="Arial" fo:font-size="9pt" style:font-size-asian="9pt"/>
    </style:style>
    <style:style style:name="P412" style:parent-style-name="Standard" style:family="paragraph">
      <style:text-properties style:font-name="Arial" style:font-name-complex="Arial" fo:font-size="9pt" style:font-size-asian="9pt"/>
    </style:style>
    <style:style style:name="P413" style:parent-style-name="Standard" style:family="paragraph">
      <style:text-properties style:font-name="Arial" style:font-name-complex="Arial" fo:font-size="9pt" style:font-size-asian="9pt"/>
    </style:style>
    <style:style style:name="P414" style:parent-style-name="Standard" style:family="paragraph">
      <style:text-properties style:font-name="Arial" style:font-name-complex="Arial" fo:font-size="9pt" style:font-size-asian="9pt"/>
    </style:style>
    <style:style style:name="P415" style:parent-style-name="Standard" style:family="paragraph">
      <style:text-properties style:font-name="Arial" style:font-name-complex="Arial" fo:font-size="9pt" style:font-size-asian="9pt"/>
    </style:style>
    <style:style style:name="P416" style:parent-style-name="Standard" style:family="paragraph">
      <style:text-properties style:font-name="Arial" style:font-name-complex="Arial" fo:font-size="9pt" style:font-size-asian="9pt"/>
    </style:style>
    <style:style style:name="P417" style:parent-style-name="Standard" style:family="paragraph">
      <style:text-properties style:font-name="Arial" style:font-name-complex="Arial" fo:font-size="9pt" style:font-size-asian="9pt"/>
    </style:style>
    <style:style style:name="P418" style:parent-style-name="Standard" style:family="paragraph">
      <style:text-properties style:font-name="Arial" style:font-name-complex="Arial" fo:font-size="9pt" style:font-size-asian="9pt"/>
    </style:style>
    <style:style style:name="P419" style:parent-style-name="Standard" style:family="paragraph">
      <style:text-properties style:font-name="Arial" style:font-name-complex="Arial" fo:font-size="9pt" style:font-size-asian="9pt"/>
    </style:style>
    <style:style style:name="P420" style:parent-style-name="Standard" style:family="paragraph">
      <style:text-properties style:font-name="Arial" style:font-name-complex="Arial" fo:font-size="9pt" style:font-size-asian="9pt"/>
    </style:style>
    <style:style style:name="P421" style:parent-style-name="Standard" style:family="paragraph">
      <style:text-properties style:font-name="Arial" style:font-name-complex="Arial" fo:font-size="9pt" style:font-size-asian="9pt"/>
    </style:style>
    <style:style style:name="P422" style:parent-style-name="Standard" style:family="paragraph">
      <style:text-properties style:font-name="Arial" style:font-name-complex="Arial" fo:font-size="9pt" style:font-size-asian="9pt"/>
    </style:style>
    <style:style style:name="P423" style:parent-style-name="Standard" style:family="paragraph">
      <style:text-properties style:font-name="Arial" style:font-name-complex="Arial" fo:font-size="9pt" style:font-size-asian="9pt"/>
    </style:style>
    <style:style style:name="P424" style:parent-style-name="Standard" style:family="paragraph">
      <style:text-properties style:font-name="Arial" style:font-name-complex="Arial" fo:font-size="9pt" style:font-size-asian="9pt"/>
    </style:style>
    <style:style style:name="P425" style:parent-style-name="Standard" style:family="paragraph">
      <style:text-properties style:font-name="Arial" style:font-name-complex="Arial" fo:font-size="9pt" style:font-size-asian="9pt"/>
    </style:style>
    <style:style style:name="P426" style:parent-style-name="Standard" style:family="paragraph">
      <style:text-properties style:font-name="Arial" style:font-name-complex="Arial" fo:font-size="9pt" style:font-size-asian="9pt"/>
    </style:style>
    <style:style style:name="P427" style:parent-style-name="Standard" style:family="paragraph">
      <style:text-properties style:font-name="Arial" style:font-name-complex="Arial" fo:font-size="9pt" style:font-size-asian="9pt"/>
    </style:style>
    <style:style style:name="P428" style:parent-style-name="Standard" style:family="paragraph">
      <style:text-properties style:font-name="Arial" style:font-name-complex="Arial" fo:font-size="9pt" style:font-size-asian="9pt"/>
    </style:style>
    <style:style style:name="P429" style:parent-style-name="Standard" style:family="paragraph">
      <style:text-properties style:font-name="Arial" style:font-name-complex="Arial" fo:font-size="9pt" style:font-size-asian="9pt"/>
    </style:style>
    <style:style style:name="P430" style:parent-style-name="Standard" style:family="paragraph">
      <style:text-properties style:font-name="Arial" style:font-name-complex="Arial" fo:font-size="9pt" style:font-size-asian="9pt"/>
    </style:style>
    <style:style style:name="P431" style:parent-style-name="Standard" style:family="paragraph">
      <style:text-properties style:font-name="Arial" style:font-name-complex="Arial" fo:font-size="9pt" style:font-size-asian="9pt"/>
    </style:style>
    <style:style style:name="P432" style:parent-style-name="Standard" style:family="paragraph">
      <style:text-properties style:font-name="Arial" style:font-name-complex="Arial" fo:font-size="9pt" style:font-size-asian="9pt"/>
    </style:style>
  </office:automatic-styles>
  <office:body>
    <office:text text:use-soft-page-breaks="true">
      <text:p text:style-name="P1"/>
      <text:p text:style-name="P3">Zał. Nr 5 do SIWZ <text:s/></text:p>
      <text:p text:style-name="P4"/>
      <text:p text:style-name="P5"><text:span text:style-name="T6">(</text:span><text:span text:style-name="T7">Projekt)</text:span></text:p>
      <text:p text:style-name="P8"><text:s/>UMOWY</text:p>
      <text:p text:style-name="P9">Umowa Nr<text:s/>RI.272. …….../2018</text:p>
      <text:p text:style-name="P10"/>
      <text:p text:style-name="P11"><text:span text:style-name="T12">o wykonanie usługi zawarta w dniu .....................2018 r. pomiędzy<text:s/></text:span><text:span text:style-name="T13">Gminą Tarnogród</text:span><text:span text:style-name="T14">, z siedzibą :<text:s/></text:span><text:span text:style-name="T15"><text:s text:c="16"/>ul. Tadeusza Kościuszki 5, 23-420 Tarnogród, Urząd Miejski w Tarnogrodzie ul. Tadeusza Kościuszki 5 NIP 918-198-59-83 reprezentowaną przez:</text:span></text:p>
      <text:p text:style-name="P16"/>
      <text:p text:style-name="P17">Burmistrza Tarnogrodu <text:s text:c="10"/>- <text:s/>Eugeniusz Stróż</text:p>
      <text:p text:style-name="P18"><text:s/>przy kontrasygnacie</text:p>
      <text:p text:style-name="P19">Skarbnik Gminy <text:s text:c="12"/><text:s text:c="10"/>- Stanisława Lis</text:p>
      <text:p text:style-name="P20"><text:span text:style-name="T21">zwanym w treści umowy<text:s/></text:span><text:span text:style-name="T22">„Zamawiającym”<text:s/></text:span><text:span text:style-name="T23">z jednej strony,</text:span></text:p>
      <text:p text:style-name="P24"/>
      <text:p text:style-name="P25">a</text:p>
      <text:p text:style-name="P26">……………………………………………………………………. z siedzibą w ……………………….........…... przy</text:p>
      <text:p text:style-name="P27">ul…………………………………, zarejestrowanym w Wydziale ….. Krajowego Rejestru Sądowego</text:p>
      <text:p text:style-name="P28">w ……………..……… pod nr …………, kapitał zakładowy w wysokości ……….………, NIP……….....……….,</text:p>
      <text:p text:style-name="P29">Regon……………… lub</text:p>
      <text:p text:style-name="P30">(imię) ……….…….. (nazwisko) …………………….. zam. (adres miejsca zamieszkania)………………..………</text:p>
      <text:p text:style-name="P31">………...……………., prowadzący działalność gospodarczą pod firmą (imię) ………......….….. (nazwisko)</text:p>
      <text:p text:style-name="P32">………………..….. (nazwa handlowa) ………….......………………..….. z siedzibą w (adres prowadzonej</text:p>
      <text:p text:style-name="P33">działalności gospodarczej) ……………………………………, wpisany do ewidencji działalności gospodarczej</text:p>
      <text:p text:style-name="P34"><text:span text:style-name="T35">pod numerem ……………………...……………, zwanym w treści umowy<text:s/></text:span><text:span text:style-name="T36">„Wykonawcą”</text:span><text:span text:style-name="T37">, z drugiej strony</text:span></text:p>
      <text:p text:style-name="P38">o następującej treści :</text:p>
      <text:p text:style-name="P39"/>
      <text:p text:style-name="P40">§ 1</text:p>
      <text:p text:style-name="P41"/>
      <text:p text:style-name="P42"><text:span text:style-name="T43">1.<text:s/></text:span><text:span text:style-name="T44">Zamawiający w wyniku przeprowadzonego na podstawie art. 39 ustawy z dnia 29 stycznia 2004 r.<text:s/></text:span><text:span text:style-name="T45">Prawo zamówień publicznych<text:s/></text:span><text:span text:style-name="T46">(tekst jednolity Dz. U. z 2017 r., poz. 1579 z późn. zm.) przetargu nieograniczonego powierza, a<text:s/></text:span><text:span text:style-name="T47">Wykonawca przyjmuje do wykonania:</text:span><text:span text:style-name="T48"><text:s/></text:span><text:span text:style-name="T49">przygotowanie posiłków w pomieszczeniach kuchni Szkoły Podstawowej im. Marii Curie-Skłodowskiej w Tarnogrodzie dla uczniów tej szkoły i Przedszkola Miejskiego w Tarnogrodzie oraz przygotowanie i dostarczenie posiłków dla uczniów: Szkoły Filialnej w Luchowie Górnym, Szkoły Podstawowej w Luchowie Dolnym, Szkoły Podstawowej w Luchowie Dolnym, Szkoły Podstawowej w Woli Różanieckiej, Szkoły Filialnej w Różańcu Pierwszym, Szkoły Podstawowej w Różańcu Drugim, Publicznego Gimnazjum w Tarnogrodzie</text:span><text:span text:style-name="T50"><text:s/></text:span><text:span text:style-name="T51">:</text:span></text:p>
      <text:p text:style-name="P52"><text:span text:style-name="T53">a. Przygotowanie posiłków w pomieszczeniach kuchni Szkoły Podstawowej im. Marii Curie-Skłodowskiej <text:s text:c="11"/></text:span><text:span text:style-name="T54"><text:s text:c="6"/>w Tarnogrodzie dla uczniów tej szkoły przygotowanie i dostarczenie posiłków dla uczniów Szkół: Filialna w Luchowie Górnym, Luchowie Dolnym, Wola Różaniecka, Filia w Różańcu Pierwszym, Różaniec Drugi i Publiczne Gimnazjum w Tarnogrodzie : - w ilości o</text:span><text:span text:style-name="T55">koło 203 szt./dzień drugich dań z kompotem oraz 62 szt./dzień zup, ilość dni żywieniowych 183 w terminie od dnia 01.09.2018 r. do 19 czerwca 2019 r. - użyczenie pomieszczeń kuchni i zaplecza magazynowego Szkoły Podstawowej w Tarnogrodzie określone będzie w</text:span><text:span text:style-name="T56"><text:s/>odrębnej umowie której wzór stanowi<text:s/></text:span><text:span text:style-name="T57">załącznik nr<text:s/></text:span><text:span text:style-name="T58">8</text:span><text:span text:style-name="T59">.</text:span><text:span text:style-name="T60"><text:s/>Całość przedmiotu zamówienia dla szkół wynosi około: 37.149 szt.</text:span><text:span text:style-name="T61"><text:s/></text:span><text:span text:style-name="T62">II dań z kompotem oraz 11.</text:span><text:span text:style-name="T63">346</text:span><text:span text:style-name="T64"><text:s/>szt. zup.</text:span></text:p>
      <text:p text:style-name="P65"><text:span text:style-name="T66">Posiłki składają się z<text:s/></text:span><text:span text:style-name="T67">II dania z kompotem</text:span><text:span text:style-name="T68"><text:s/>(</text:span><text:span text:style-name="T69">kasza 100 g gulasz wieprzowy 100 g +sos; ziemniaki 100</text:span><text:span text:style-name="T70"><text:s/>g schabowy 80 g; ryż 100 g z jabłkami 40 g i śmietaną; ziemniaki 100 g filet z kurczaka 100 g; Kluski 140 g z serem 40 g; łazanki: 100 g makaronu +60 g mięsa i kiełbasy + kapusta; ziemniaki 100 g mielony 100 g; pierogi z serem 250 g z przysmażoną cebulką<text:s/></text:span><text:span text:style-name="T71">lub masłem; ziemniaki 100 g potrawka z kurczaka 100 g (mięso min. 80g +sos); ziemniaki 100 g ryba (filet)120 g; do każdego drugiego dania surówka lub owoc</text:span><text:span text:style-name="T72">) oraz<text:s/></text:span><text:span text:style-name="T73">zup 500 ml</text:span><text:span text:style-name="T74"><text:s/>z pieczywem 100g</text:span><text:span text:style-name="T75">. <text:s/></text:span><text:span text:style-name="T76">(przykładowy jadłospis zał. nr<text:s/></text:span><text:span text:style-name="T77">6</text:span><text:span text:style-name="T78">)</text:span></text:p>
      <text:p text:style-name="P79"/>
      <text:p text:style-name="P80">b. Dla Przedszkola Miejskiego<text:s/>w Tarnogrodzie:</text:p>
      <text:p text:style-name="P81"><text:span text:style-name="T82"><text:s/></text:span><text:span text:style-name="T83">- w ilości maksymalnie 150 śniadań, 150 obiadów (zupa z pieczywem, drugie danie z kompotem ) oraz 100 podwieczorków, ilość dni żywieniowych 189 w terminie od dnia 01.09.2018 r. do 30.06.2019 r. oraz 25 śniadań, 25 obiadów (zupa z pieczywem</text:span><text:span text:style-name="T84">, drugie danie z kompotem) i 25 podwieczorków. Całość przedmiotu zamówienia wynosi: 29.100 szt. śniadań, 29.100 szt. obiadów oraz 19.650 szt. podwieczorków</text:span></text:p>
      <text:p text:style-name="P85"><text:span text:style-name="T86">Posiłki składają się:<text:s/></text:span><text:span text:style-name="T87">ze śniadania</text:span><text:span text:style-name="T88"><text:s/>(</text:span><text:span text:style-name="T89">Kanapka z masłem ekstra 40g pasta jajeczna ze szczypiorkiem 30g;</text:span><text:span text:style-name="T90"><text:s/>Kanapki z szynką 70g pomidor 20g; Bułka z twarożkiem (ser, szczypiorek, rzodkiewka) 50g; Bułeczka <text:s/>40 g z nutellą; Parówki Kanapka z masłem ekstra <text:s/>50g ketchup; Płatki na mleku 200g kanapka z masłem 40g żółty ser 20g ogórek 20 g; Kanapki z masłem ekstra 5</text:span><text:span text:style-name="T91">0g szynka 15g pomidor 20g; Zupa <text:s/>mleczna 220g kanapka z masłem ekstra 50g dżem; Kanapka z masłem 50g kiełbasa szynkowa 20g pomidor 20g; Kanapka<text:s/></text:span><text:soft-page-break/><text:span text:style-name="T92">z masłem 50g dżem</text:span><text:span text:style-name="T93">),<text:s/></text:span><text:span text:style-name="T94">obiadu</text:span><text:span text:style-name="T95"><text:s/>- zupa, II danie i kompot (</text:span><text:span text:style-name="T96">zupa 250ml z pieczywem, ziemniaki 80g gulasz z mięsa z pie</text:span><text:span text:style-name="T97">rsi indyka 70g+sos; Kluski 100 g z serem 30g; ziemniaki 80g podudzie pieczone 60g surówka <text:s text:c="3"/>z kapusty pekińskiej z marchewką 70g; kasza gryczana 50g gulasz wieprzowy 60g mięsa +sos ogórek małosolny 50g; ziemniaki 80g ryba 70g – filet surówka z kapusty 50g</text:span><text:span text:style-name="T98">; ziemniaki 80g pulpety mięsne 50g + sos pomid. buraczki 70g,; ryż 70g z jabłkami 30g; kasza jęczmienna na sypko 50g pierś z kurczaka duszona 50g tarta marchewka z jabłkiem 70g; <text:s/>naleśniki z serem/dżemem lub racuchy ze śmietaną lub pierogi <text:s text:c="16"/></text:span><text:span text:style-name="T99"><text:s text:c="2"/>z serem 150g</text:span><text:span text:style-name="T100">) oraz<text:s/></text:span><text:span text:style-name="T101">podwieczorku</text:span><text:span text:style-name="T102"><text:s/>(Serek homogenizowany 120g, bułka chałka kromka 40g z masłem <text:s text:c="17"/>i dżemem, galaretka z owocami 150g +herbatniki 50g, ciasto z owocami 120g, mini pizza 150g, owoc 150g kilka chrupek kukurydzianych, budyń z<text:s/></text:span><text:span text:style-name="T103">sokiem 150 g, ciastka 50g, jogurt <text:s/>100g, kisiel z owocami 150g itp. <text:s text:c="8"/></text:span><text:span text:style-name="T104">(przykładowy jadłospis zał. nr<text:s/></text:span><text:span text:style-name="T105">7</text:span><text:span text:style-name="T106">)</text:span></text:p>
      <text:p text:style-name="P107"/>
      <text:p text:style-name="P108"><text:span text:style-name="T109">2.<text:s/></text:span><text:span text:style-name="T110">Posiłki muszą spełniać następujące warunki:</text:span></text:p>
      <text:p text:style-name="P111">a) posiłki powinny być urozmaicone i o wysokiej jakości odżywczej,</text:p>
      <text:p text:style-name="P112">b) <text:s/>codziennie musi wystąpić surówka lub owoc ,</text:p>
      <text:p text:style-name="P113">c) <text:s/>co najmniej trzy razy w tygodniu danie mięsne ( przewaga drobiu) ,</text:p>
      <text:p text:style-name="P114">d) <text:s/>co najmniej raz w tygodniu danie rybne o zawartości mięsa 70%,<text:line-break/>e) <text:s/>co najmniej raz w tygodniu pyzy z surówką , kopytka z surówką lub pierogi</text:p>
      <text:p text:style-name="P115">f) <text:s/>przygotowanie dań<text:s/>na tłuszczach roślinnych,</text:p>
      <text:p text:style-name="P116">g) przygotowanie pod względem składu i jakości zgodne z normami żywienia dzieci w wieku szkolnym</text:p>
      <text:p text:style-name="P117">zawartymi w obowiązujących przepisach.</text:p>
      <text:p text:style-name="P118"><text:span text:style-name="T119">3.<text:s/></text:span><text:span text:style-name="T120">Ciepły posiłek musi odpowiadać normom odżywczym obowiązującym z tzw. punktach zbiorowego<text:s/></text:span><text:span text:style-name="T121">żywienia, posiłki powinny być przygotowane zgodnie z zasadami racjonalnego żywienia,</text:span></text:p>
      <text:p text:style-name="P122">sporządzone z pełnowartościowych produktów posiadających aktualne terminy ważności.</text:p>
      <text:p text:style-name="P123"><text:span text:style-name="T124">4.<text:s/></text:span><text:span text:style-name="T125">Posiłki będą przygotowywane w zakładzie spełniającym wymagania higieniczno-sanitarne</text:span><text:span text:style-name="T126"><text:s/>dla zakładów produkujących lub wprowadzających do obrotu posiłki, środki spożywcze.</text:span></text:p>
      <text:p text:style-name="P127"><text:span text:style-name="T128">5.<text:s/></text:span><text:span text:style-name="T129">Szczegółowy opis przedmiotu zamówienia zawarty jest w SIWZ stanowiącym integralną część umowy.</text:span></text:p>
      <text:p text:style-name="P130"><text:span text:style-name="T131">6.<text:s/></text:span><text:span text:style-name="T132">Strony zgodnie oświadczają, że będą współpracować, konsultując wzajemn</text:span><text:span text:style-name="T133">ie swoje uwagi i propozycje dotyczące realizacji umowy i dołożą wszelkich starań dla usunięcia ewentualnych utrudnień w realizacji przedmiotu zamówienia.</text:span></text:p>
      <text:p text:style-name="P134"/>
      <text:p text:style-name="P135">§ 2</text:p>
      <text:p text:style-name="P136"/>
      <text:p text:style-name="P137"><text:span text:style-name="T138">1.<text:s/></text:span><text:span text:style-name="T139">Termin wykonania przedmiotu umowy ustala się:<text:s/></text:span><text:span text:style-name="T140">od 01 września 2018 r. do 9 sierpnia 2019 r. <text:s text:c="2"/></text:span><text:span text:style-name="T141"><text:s text:c="16"/>2.<text:s/></text:span><text:span text:style-name="T142">Dostarczanie posiłków musi odbywać się od poniedziałku do piątku, za wyjątkiem dni wolnych od zajęć.</text:span></text:p>
      <text:p text:style-name="P143"/>
      <text:p text:style-name="P144">§ 3</text:p>
      <text:p text:style-name="P145"/>
      <text:p text:style-name="P146"><text:span text:style-name="T147">1.<text:s/></text:span><text:span text:style-name="T148">Zamawiający zastrzega sobie możliwość zmniejszenia ilości zamawianych posiłków w zależności od</text:span></text:p>
      <text:p text:style-name="P149">bieżących potrzeb Zamawiającego.<text:s/>Zamawiający nie ponosi konsekwencji za zmniejszenie ilości posiłków.</text:p>
      <text:p text:style-name="P150"><text:span text:style-name="T151">2.<text:s/></text:span><text:span text:style-name="T152">Zamawiający zobowiązuje się uzgodnić z Wykonawcą ilość posiłków do godziny 7</text:span><text:span text:style-name="T153">30</text:span><text:span text:style-name="T154"><text:s/>w Przedszkolu Miejskim w dniu odbioru posiłków.</text:span></text:p>
      <text:p text:style-name="P155"><text:span text:style-name="T156">3.<text:s/></text:span><text:span text:style-name="T157">Zamawiający zobowiązuje się uzgodnić z Wykonawcą iloś</text:span><text:span text:style-name="T158">ć posiłków do godziny 9</text:span><text:span text:style-name="T159">00</text:span><text:span text:style-name="T160"><text:s text:c="2"/>w <text:s/>szkołach w dniu odbioru posiłków</text:span></text:p>
      <text:p text:style-name="P161"><text:span text:style-name="T162">4.<text:s/></text:span><text:span text:style-name="T163">Zamówienie będzie realizowane według potrzeb Zamawiającego.</text:span></text:p>
      <text:p text:style-name="P164"><text:span text:style-name="T165">5.<text:s/></text:span><text:span text:style-name="T166">Wykonawca zobowiązuje się do odbioru i utylizacji odpadów kuchennych.</text:span></text:p>
      <text:p text:style-name="P167"/>
      <text:p text:style-name="P168">§ 4</text:p>
      <text:p text:style-name="P169"/>
      <text:p text:style-name="P170"><text:span text:style-name="T171">1.<text:s/></text:span><text:span text:style-name="T172">Posiłki będą dostarczane do godziny 14:00 własny</text:span><text:span text:style-name="T173">m środkiem transportu z ustalonym przez obie strony harmonogramem zgodnym z obowiązującymi normami higieny na koszt Wykonawcy do pomieszczenia wydawalni posiłków.</text:span></text:p>
      <text:p text:style-name="P174"><text:span text:style-name="T175">2.<text:s/></text:span><text:span text:style-name="T176">Odbiór posiłków odbywać się będzie w miejscu wyznaczonym przez Zamawiającego tj. w wydawal</text:span><text:span text:style-name="T177">ni</text:span></text:p>
      <text:p text:style-name="P178">Zamawiający potwierdzi na piśmie przyjęcie obiadów, co jest podstawą uzyskania zapłaty za dostarczone posiłki.</text:p>
      <text:p text:style-name="P179"><text:span text:style-name="T180">3.<text:s/></text:span><text:span text:style-name="T181">O czystość termosów, ich wyparzanie i dezynfekcję zadba Wykonawca i on ponosi pełną</text:span></text:p>
      <text:p text:style-name="P182">odpowiedzialność w zakresie Sanepidu.</text:p>
      <text:p text:style-name="P183"><text:span text:style-name="T184">4.</text:span><text:span text:style-name="T185">W sytuacji<text:s/></text:span><text:span text:style-name="T186">wyjątkowej spowodowanej czynnikami losowymi i niedostarczeniem posiłku</text:span></text:p>
      <text:p text:style-name="P187">Wykonawca zobowiązany jest do zakupu suchego prowiantu o wartości ceny obiadu brutto.</text:p>
      <text:p text:style-name="P188"/>
      <text:p text:style-name="P189">§ 5</text:p>
      <text:p text:style-name="P190"/>
      <text:p text:style-name="P191"><text:span text:style-name="T192">Wykonawca zobowiązuje się do realizacji przedmiotu zamówienia tj. przygotowania i transportu<text:s/></text:span><text:span text:style-name="T193">posiłków zgodnie z zasadami określonymi w obowiązujących przepisach a w szczególności w ustawie z dnia 25 sierpnia<text:s/></text:span><text:soft-page-break/><text:span text:style-name="T194">2006r<text:s/></text:span><text:span text:style-name="T195">o bezpieczeństwie żywności i żywienia<text:s/></text:span><text:span text:style-name="T196">( Dz. U. Nr 171 poz.1225 tekst jednolity ze zmianami), rozporządzeniu(WE) nr 852/2004 Parlamentu<text:s/></text:span><text:span text:style-name="T197">Europejskiego i Rady z dnia 29 kwietnia 2004r.<text:s/></text:span><text:span text:style-name="T198">w sprawie higieny środków spożywczych<text:s/></text:span><text:span text:style-name="T199">(Dz..U.UE L 139 z dnia 30 kwietnia 2004r.) oraz innych obowiązujących przepisów w zakresie żywienia.</text:span></text:p>
      <text:p text:style-name="P200"/>
      <text:p text:style-name="P201">§ 6</text:p>
      <text:p text:style-name="P202"/>
      <text:p text:style-name="P203"><text:span text:style-name="T204">1.<text:s/></text:span><text:span text:style-name="T205">Wykonawca zobowiązuje się przedłożyć Zamawiającemu tygodniowy</text:span><text:span text:style-name="T206"><text:s/>jadłospis najpóźniej w piątek <text:s text:c="20"/>w tygodniu poprzedzającym. Musi zawierać gramaturę części składowych obiadu.</text:span></text:p>
      <text:p text:style-name="P207"><text:span text:style-name="T208">2.<text:s/></text:span><text:span text:style-name="T209">Zamawiający zobowiązuje się dokonać codziennie potwierdzenia dla Wykonawcy ilości wydanych posiłków.</text:span></text:p>
      <text:p text:style-name="P210"><text:span text:style-name="T211">3.</text:span><text:span text:style-name="T212"><text:s/>Ze względów epidemiol</text:span><text:span text:style-name="T213">ogicznych próbki z każdej partii posiłków będą pobierane i przechowywane <text:s text:c="3"/>przez wykonawcę.</text:span></text:p>
      <text:p text:style-name="P214">§ 7</text:p>
      <text:p text:style-name="P215"/>
      <text:p text:style-name="P216"><text:span text:style-name="T217">1.<text:s/></text:span><text:span text:style-name="T218">Ustala się umowną wartość jednostkową wynagrodzenia:</text:span></text:p>
      <text:p text:style-name="P219">a) za śniadanie w przedszkolu …………………………..zł brutto (słownie ………….........……………………….)</text:p>
      <text:p text:style-name="P220">b) za 1 porcję II dania z kompotem w przedszkolu <text:s/>....................zł brutto ( słownie...........................................)</text:p>
      <text:p text:style-name="P221">c) za 1 porcję zupy z pieczywem w przedszkolu....................zł brutto (słownie ................................................)</text:p>
      <text:p text:style-name="P222">d) za podwieczorek w przedszkolu …………………………zł brutto ( słownie ………….......……………...…….)</text:p>
      <text:p text:style-name="P223">e) za 1 porcję II dania z kompotem w szkole ..................zł brutto ( słownie.......................................................)</text:p>
      <text:p text:style-name="P224">f) <text:s/>za 1 porcję zupy z pieczywem w<text:s/>szkole ....................zł brutto ( słownie .......................................................)</text:p>
      <text:p text:style-name="P225"/>
      <text:p text:style-name="P226"><text:span text:style-name="T227">2.<text:s/></text:span><text:span text:style-name="T228">Całkowita wartość umowy wynosi ..........................zł brutto ( słownie ..........................................................)</text:span></text:p>
      <text:p text:style-name="P229"><text:span text:style-name="T230">3.<text:s/></text:span><text:span text:style-name="T231">Ustalone</text:span><text:span text:style-name="T232"><text:s/>wynagrodzenie jest niezmienne, nie podlega przeliczeniom i obejmuje wszelkie koszty</text:span></text:p>
      <text:p text:style-name="P233">Wykonawcy w tym koszty transportu do siedziby Zamawiającego poniesione przez Wykonawcę.</text:p>
      <text:p text:style-name="P234"/>
      <text:p text:style-name="P235">§ 8</text:p>
      <text:p text:style-name="P236"/>
      <text:p text:style-name="P237"><text:span text:style-name="T238">1.<text:s/></text:span><text:span text:style-name="T239">Płatność za wykonanie przedmiotu umowy nastąpi przelewem w okresach<text:s/></text:span><text:span text:style-name="T240">miesięcznych, na <text:s/>podstawie faktur, wystawionych na adres :</text:span></text:p>
      <text:p text:style-name="P241"><text:span text:style-name="T242"><text:s/></text:span><text:span text:style-name="T243">Gmina Tarnogród</text:span></text:p>
      <text:p text:style-name="P244"><text:span text:style-name="T245"><text:s/></text:span><text:span text:style-name="T246">Miejski Ośrodek Obsługi Oświaty w Tarnogrodzie</text:span></text:p>
      <text:p text:style-name="P247"><text:s/>ul. Kościuszki 5</text:p>
      <text:p text:style-name="P248"><text:s/>23-420 Tarnogród</text:p>
      <text:p text:style-name="P249"><text:span text:style-name="T250"><text:s/>NIP 918 198 59 83</text:span><text:span text:style-name="T251">,</text:span></text:p>
      <text:p text:style-name="P252"/>
      <text:p text:style-name="P253"><text:span text:style-name="T254">Na rachunek bankowy Wykonawcy Nr …........................................</text:span><text:span text:style-name="T255">............................................................... <text:s/>z konta Zamawiającego <text:s/>Nr 95 9637 0001 2001 0000 1977 0001 <text:s/>w</text:span><text:span text:style-name="T256"><text:s/></text:span><text:span text:style-name="T257">terminie 14 dni, od daty jej złożenia.</text:span></text:p>
      <text:p text:style-name="P258"><text:span text:style-name="T259">2.<text:s/></text:span><text:span text:style-name="T260">Do faktury należy dołączyć potwierdzenie przez Zamawiającego ilości wydanych obiadów.</text:span></text:p>
      <text:p text:style-name="P261"><text:span text:style-name="T262">3</text:span><text:span text:style-name="T263">.<text:s/></text:span><text:span text:style-name="T264">Za datę zapłaty uważa się datę obciążenia rachunku Zamawiającego.</text:span></text:p>
      <text:p text:style-name="P265"/>
      <text:p text:style-name="P266">§ 9</text:p>
      <text:p text:style-name="P267">W razie niewykonania lub nienależytego wykonania umowy:</text:p>
      <text:p text:style-name="P268"><text:span text:style-name="T269">1.<text:s/></text:span><text:span text:style-name="T270">Wykonawca zobowiązuje się zapłacić Zamawiającemu kary umowne:</text:span></text:p>
      <text:p text:style-name="P271">a) w wysokości 10% wartości zamówienia , którego nie<text:s/>zrealizowano na skutek odstąpienia od umowy</text:p>
      <text:p text:style-name="P272">przez Zamawiającego z powodu okoliczności, za które odpowiada Wykonawca;</text:p>
      <text:p text:style-name="P273">b) w wysokości 500 zł w przypadku niedostarczenia posiłków w danym dniu , Wykonawca wyraża zgodę na potrącenie kary z najbliższej faktury.</text:p>
      <text:p text:style-name="P274"><text:span text:style-name="T275">2.<text:s/></text:span><text:span text:style-name="T276">Zamawiający zobowiązuje się zapłacić Wykonawcy kary umowne:</text:span></text:p>
      <text:p text:style-name="P277">a) w wysokości 10% wartości zamówienia , którego nie zrealizowano na skutek odstąpienia od umowy przez Wykonawcę z powodu okoliczności, za które odpowiada Zamawiający.</text:p>
      <text:p text:style-name="P278"><text:span text:style-name="T279">3.<text:s/></text:span><text:span text:style-name="T280">Strony mogą dochodzić<text:s/></text:span><text:span text:style-name="T281">na zasadach ogólnych odszkodowania przewyższającego kary umowne.</text:span></text:p>
      <text:p text:style-name="P282"><text:span text:style-name="T283">4.<text:s/></text:span><text:span text:style-name="T284">Wykonawca wyraża zgodę na potrącenie kar umownych z faktury.</text:span></text:p>
      <text:p text:style-name="P285"/>
      <text:p text:style-name="P286">§ 10</text:p>
      <text:p text:style-name="P287"/>
      <text:p text:style-name="P288"><text:span text:style-name="T289">1.<text:s/></text:span><text:span text:style-name="T290">Zamawiający może odstąpić od umowy w przypadku nie zrealizowania przez Wykonawcę jednej</text:span></text:p>
      <text:p text:style-name="P291">usługi w miesiącu.</text:p>
      <text:p text:style-name="P292"><text:span text:style-name="T293">2.<text:s/></text:span><text:span text:style-name="T294">Za<text:s/></text:span><text:span text:style-name="T295">niewykonanie usługi Zamawiający traktował będzie także usługi, których jakość nie spełnia wymogów określonych w § 1.</text:span></text:p>
      <text:p text:style-name="P296"><text:span text:style-name="T297">3.<text:s/></text:span><text:span text:style-name="T298">W razie zaistnienia istotnej zmiany okoliczności powodującej, że wykonanie umowy nie leży w interesie publicznym, czego nie można było p</text:span><text:span text:style-name="T299">rzewidzieć w chwili zawarcia niniejszej umowy, Zamawiający może odstąpić od umowy w terminie 30 dni od powzięcia wiadomości o tych okolicznościach.</text:span></text:p>
      <text:soft-page-break/>
      <text:p text:style-name="P300"><text:span text:style-name="T301">4.<text:s/></text:span><text:span text:style-name="T302">W przypadku odstąpienia od umowy, Wykonawca ma prawo żądać wynagrodzenia należnego za usługi wykonane do<text:s/></text:span><text:span text:style-name="T303">dnia odstąpienia od umowy.</text:span></text:p>
      <text:p text:style-name="P304"><text:span text:style-name="T305">5.<text:s/></text:span><text:span text:style-name="T306">Odstąpienie od umowy może nastąpić wyłącznie w formie pisemnej wraz z podaniem uzasadnienia.</text:span></text:p>
      <text:p text:style-name="P307"><text:span text:style-name="T308">6.<text:s/></text:span><text:span text:style-name="T309">W przypadku odstąpienia od umowy, Strony umowy sporządzają w terminie 2 dni od daty odstąpienia, protokół wykonanych usług, który<text:s/></text:span><text:span text:style-name="T310">stanowić będzie w tym przypadku podstawę do ostatecznego rozliczenia zadania.</text:span></text:p>
      <text:p text:style-name="P311"/>
      <text:p text:style-name="P312">§ 11</text:p>
      <text:p text:style-name="P313"/>
      <text:p text:style-name="P314"><text:span text:style-name="T315">1.<text:s/></text:span><text:span text:style-name="T316">Wykonawca powierza, zgodnie ze złożoną ofertą, realizację części przedmiotu umowy, o której mowa w § 1 w zakresie …………………………………………… Podwykonawcy (-om): ……………………</text:span></text:p>
      <text:p text:style-name="P317"><text:span text:style-name="T318">2.<text:s/></text:span><text:span text:style-name="T319">Wyko</text:span><text:span text:style-name="T320">nawca jest odpowiedzialny jak za własne zachowanie za działania i zaniechania osób, z których pomocą wykonuje przedmiot umowy.</text:span></text:p>
      <text:p text:style-name="P321"/>
      <text:p text:style-name="P322">§ 12</text:p>
      <text:p text:style-name="P323"/>
      <text:p text:style-name="P324">Zmiany postanowień zawartej umowy:</text:p>
      <text:p text:style-name="P325"><text:span text:style-name="T326">1</text:span><text:span text:style-name="T327">.Zmiana postanowień zawartej umowy może nastąpić w formie aneksu za zgodą obu stron wy</text:span><text:span text:style-name="T328">rażoną na piśmie, pod rygorem nieważności.</text:span></text:p>
      <text:p text:style-name="P329"><text:span text:style-name="T330">2</text:span><text:span text:style-name="T331">. Strony dopuszczają możliwość zmiany postanowień zawartej umowy w stosunku do treści złożonej oferty w zakresie:</text:span></text:p>
      <text:p text:style-name="P332"><text:span text:style-name="T333">a)<text:s/></text:span><text:span text:style-name="T334">w stosunku do terminu realizacji umowy:</text:span></text:p>
      <text:p text:style-name="P335">1) z powodu działań osób trzecich uniemożliwiających wykonanie prac, które to działania nie są konsekwencją winy którejkolwiek ze Stron;</text:p>
      <text:p text:style-name="P336"><text:span text:style-name="T337">b)<text:s/></text:span><text:span text:style-name="T338">w stosunku do osób:</text:span></text:p>
      <text:p text:style-name="P339">……………….zmiany osób reprezentujących w przypadku zmian organizacyjnych;</text:p>
      <text:p text:style-name="P340"><text:span text:style-name="T341">c)<text:s/></text:span><text:span text:style-name="T342">inne:</text:span></text:p>
      <text:p text:style-name="P343">w przypadku zmiany urzędowej stawki VAT, przy czym zmianie ulegnie<text:s/>wyłącznie cena brutto, a wartość netto pozostanie bez zmian;</text:p>
      <text:p text:style-name="P344">w każdym przypadku, gdy zmiana jest korzystna dla Zamawiającego (np. gdy obniży to koszty realizacji przedmiotu zamówienia);</text:p>
      <text:p text:style-name="P345">zmiany nazwy zadania;</text:p>
      <text:p text:style-name="P346">4) z powodu uzasadnionych zmian w zakresie<text:s/>sposobu wykonania przedmiotu zamówienia proponowanych przez Zamawiającego lub Wykonawcę, jeżeli te zmiany są korzystne dla Zamawiającego;</text:p>
      <text:p text:style-name="P347">5) z powodu okoliczności siły wyższej, np. wystąpienia zdarzenia losowego wywołanego przez czynniki zewnętrzne, którego nie można było przewidzieć z pewnością, w szczególności zagrażającego bezpośrednio życiu lub zdrowiu ludzi lub grożącego powstaniem szkody w znacznych rozmiarach.</text:p>
      <text:p text:style-name="P348"><text:span text:style-name="T349">3.<text:s/></text:span><text:span text:style-name="T350">Wykonawca nie może bez pisemnej zgody Zamawiającego dokonać żadnej cesji praw związanych</text:span></text:p>
      <text:p text:style-name="P351">z realizacją niniejszej umowy poza określone w § 11.</text:p>
      <text:p text:style-name="P352"/>
      <text:p text:style-name="P353">§ 13</text:p>
      <text:p text:style-name="P354"/>
      <text:p text:style-name="P355"><text:span text:style-name="T356">1.</text:span><text:span text:style-name="T357">Przedstawicielem Zamawiającego uprawnionym do podejmowania decyzji w sprawach przedmiotu</text:span></text:p>
      <text:p text:style-name="P358">umowy jest ................................ , telefon (84) 6897161 ...........................................</text:p>
      <text:p text:style-name="P359"><text:span text:style-name="T360">2</text:span><text:span text:style-name="T361">. Przedstawicielem Wykonawcy będzie: ....................................... ,tel. ................................</text:span></text:p>
      <text:p text:style-name="P362">§ 14</text:p>
      <text:p text:style-name="P363"/>
      <text:p text:style-name="P364"><text:s/>Wszelkie zmiany niniejszej umowy wymagają formy pisemnej pod rygorem nieważności.</text:p>
      <text:p text:style-name="P365"/>
      <text:p text:style-name="P366">§ 15</text:p>
      <text:p text:style-name="P367"/>
      <text:p text:style-name="P368"/>
      <text:p text:style-name="P369">We wszystkich sprawach nie uregulowanych w niniejszej umowie zastosowanie mają przepisy</text:p>
      <text:p text:style-name="P370"><text:span text:style-name="T371">Kodeksu cywilnego<text:s/></text:span><text:span text:style-name="T372">i ustawy z dnia 29 stycznia 2004r.<text:s/></text:span><text:span text:style-name="T373">Prawo zamówień publicznych<text:s/></text:span><text:span text:style-name="T374">(tekst jednolity Dz. U. z 2013 r., poz. 907 z późn. zm.).</text:span></text:p>
      <text:p text:style-name="P375">§ 16</text:p>
      <text:p text:style-name="P376"/>
      <text:p text:style-name="P377">Ewentualne spory wynikłe z niniejszej umowy strony poddadzą<text:s/>rozstrzygnięciu sądu właściwego</text:p>
      <text:p text:style-name="P378">miejscowo dla siedziby Zamawiającego.</text:p>
      <text:p text:style-name="P379"/>
      <text:p text:style-name="P380"/>
      <text:p text:style-name="P381">§ 17</text:p>
      <text:p text:style-name="P382"/>
      <text:soft-page-break/>
      <text:p text:style-name="P383">Umowę sporządzono w czterech jednobrzmiących egzemplarzach, po dwa dla każdej</text:p>
      <text:p text:style-name="P384">ze stron.</text:p>
      <text:p text:style-name="P385"/>
      <text:p text:style-name="P386"/>
      <text:p text:style-name="P387">WYKONAWCA <text:s text:c="37"/><text:s text:c="57"/>ZAMAWIAJĄCY</text:p>
      <text:p text:style-name="P388">Akceptuję projekt umowy:</text:p>
      <text:p text:style-name="P389">................................................................................. <text:s text:c="40"/>…………………………………………………</text:p>
      <text:p text:style-name="P390">imię, nazwisko<text:s/>(pieczęć) i podpis/y osób/ osoby</text:p>
      <text:p text:style-name="P391">upoważnionej/ych do reprezentowania Wykonawcy</text:p>
      <text:p text:style-name="P392"/>
      <text:p text:style-name="P393"/>
      <text:p text:style-name="P394"/>
      <text:p text:style-name="P395">Oświadczenie</text:p>
      <text:p text:style-name="P396">Ja niżej podpisany(a)................................................. zam. ....................................................................</text:p>
      <text:p text:style-name="P397">(PESEL...........................................) wyrażam zgodę na zawarcie powyższej umowy przez</text:p>
      <text:p text:style-name="P398">współmałżonka.....................................................................................</text:p>
      <text:p text:style-name="P399">Tarnogród, dnia …………………………….………..</text:p>
      <text:p text:style-name="P400">(data i podpis czytelny małżonka)</text:p>
      <text:p text:style-name="P401">Potwierdzam własnoręczność podpisu ……......................……</text:p>
      <text:p text:style-name="P402">(podpis pracownika Zamawiającego)</text:p>
      <text:p text:style-name="P403">Oświadczam, iż</text:p>
      <text:p text:style-name="P404">a. nie pozostaję w związku małżeńskim*;</text:p>
      <text:p text:style-name="P405">b. w moim małżeństwie od dnia................................obowiązuje umowny * - przymusowy* ustrój</text:p>
      <text:p text:style-name="P406">rozdzielności majątkowej. Ustrój wspólności majątkowej małżeńskiej obowiązywał w moim</text:p>
      <text:p text:style-name="P407">małżeństwie z ..................................,w okresie od dnia .............................do dnia............................................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Bil</dc:creator>
    <meta:creation-date>2017-07-18T10:33:00Z</meta:creation-date>
    <dc:date>2018-07-18T06:33:00Z</dc:date>
    <meta:print-date>2017-07-18T14:55:00Z</meta:print-date>
    <meta:template xlink:href="Normal" xlink:type="simple"/>
    <meta:editing-cycles>39</meta:editing-cycles>
    <meta:editing-duration>PT4800S</meta:editing-duration>
    <meta:document-statistic meta:page-count="5" meta:paragraph-count="33" meta:word-count="2368" meta:character-count="16543" meta:row-count="118" meta:non-whitespace-character-count="14208"/>
  </office:meta>
</office:document-meta>
</file>