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style:line-height-at-least="0.176cm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9pt" fo:font-style="italic" style:font-size-asian="9pt" style:font-style-asian="italic" style:font-name-complex="Arial"/>
    </style:style>
    <style:style style:name="P5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line-height-at-least="0.176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style:line-height-at-least="0.176cm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style:line-height-at-least="0.176cm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style:line-height-at-least="0.176cm"/>
      <style:text-properties style:font-name="Arial" fo:font-size="6.5pt" style:font-size-asian="6.5pt" style:font-name-complex="Arial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ahoma" fo:font-size="8.5pt" style:font-size-asian="8.5pt" style:font-name-complex="Tahoma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 style:master-page-name="">
      <style:paragraph-properties fo:margin-left="0.026cm" fo:margin-right="0cm" fo:line-height="100%" fo:text-align="justify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Standard" style:master-page-name="">
      <style:paragraph-properties fo:margin-left="0.026cm" fo:margin-right="0cm" fo:text-align="justify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.397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L1">
      <style:paragraph-properties style:line-height-at-least="0.176cm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weight-complex="norm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8" style:family="text">
      <style:text-properties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text-position="super 58%" style:font-name="Arial" fo:font-size="10pt" style:font-size-asian="10pt" style:font-name-complex="Ari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ZAŁĄCZNIK Nr 8</text:p>
      <text:p text:style-name="P8">PROJEKT UMOWY</text:p>
      <text:p text:style-name="P8">Umowa Nr ............./2017</text:p>
      <text:p text:style-name="P8"/>
      <text:p text:style-name="P15"><text:span text:style-name="T1">o wykonanie usługi zawarta w dniu .....................2017 r. pomiędzy </text:span><text:span text:style-name="T2">Gminą Tarnogród</text:span><text:span text:style-name="T1">, z siedzibą : <text:s text:c="16"/>ul. Tadeusza Kościuszki 5, 23-420 Tarnogród, Urząd Miejski w Tarnogrodzie ul. Tadeusza Kościuszki 5 NIP 918-198-59-83 reprezentowaną przez:</text:span></text:p>
      <text:p text:style-name="P9"/>
      <text:p text:style-name="P9">Burmistrza Tarnogrodu <text:s text:c="10"/>- <text:s/>Eugeniusz Stróż</text:p>
      <text:p text:style-name="P9"><text:s/>przy kontrasygnacie </text:p>
      <text:p text:style-name="P9">Skarbnik Gminy <text:s text:c="22"/>- Stanisława Lis</text:p>
      <text:p text:style-name="P15"><text:span text:style-name="T1">zwanym w treści umowy </text:span><text:span text:style-name="T2">„Zamawiającym” </text:span><text:span text:style-name="T1">z jednej strony,</text:span></text:p>
      <text:p text:style-name="P9"/>
      <text:p text:style-name="P9">a</text:p>
      <text:p text:style-name="P10">……………………………………………………………………. z siedzibą w ……………………….........…... przy</text:p>
      <text:p text:style-name="P10">ul…………………………………, zarejestrowanym w Wydziale ….. Krajowego Rejestru Sądowego</text:p>
      <text:p text:style-name="P10">w ……………..……… pod nr …………, kapitał zakładowy w wysokości ……….………, NIP……….....……….,</text:p>
      <text:p text:style-name="P10">Regon……………… lub</text:p>
      <text:p text:style-name="P10">(imię) ……….…….. (nazwisko) …………………….. zam. (adres miejsca zamieszkania)………………..………</text:p>
      <text:p text:style-name="P10">………...……………., prowadzący działalność gospodarczą pod firmą (imię) ………......….….. (nazwisko)</text:p>
      <text:p text:style-name="P10">………………..….. (nazwa handlowa) ………….......………………..….. z siedzibą w (adres prowadzonej</text:p>
      <text:p text:style-name="P10">działalności gospodarczej) ……………………………………, wpisany do ewidencji działalności gospodarczej</text:p>
      <text:p text:style-name="P16"><text:span text:style-name="T1">pod numerem ……………………...……………, zwanym w treści umowy </text:span><text:span text:style-name="T2">„Wykonawcą”</text:span><text:span text:style-name="T1">, z drugiej strony</text:span></text:p>
      <text:p text:style-name="P6">o następującej treści :</text:p>
      <text:p text:style-name="P5"/>
      <text:p text:style-name="P8">§ 1</text:p>
      <text:p text:style-name="P8"/>
      <text:p text:style-name="P17"><text:span text:style-name="T2">1. </text:span><text:span text:style-name="T1">Zamawiający w wyniku przeprowadzonego na podstawie art. 39 ustawy z dnia 29 stycznia 2004r. </text:span><text:span text:style-name="T4">Prawo zamówień publicznych </text:span><text:span text:style-name="T1">(tekst jednolity Dz. U. z 2013 r., poz. 907 z późn. zm.) przetargu nieograniczonego powierza, a Wykonawca przyjmuje do wykonania:</text:span><text:span text:style-name="T2"> przygotowanie posiłków w pomieszczeniach kuchni Szkoły Podstawowej im. Marii Curie- Skłodowskiej w Tarnogrodzie dla uczniów tej szkoły <text:s text:c="30"/>i Przedszkola Miejskiego oraz przygotowanie i dostarczenie posiłków dla uczniów Szkół: Filialna w Luchowie Górnym, Luchowie Dolnym, Wola Różaniecka, Filialna w Różańcu Pierwszym, Różaniec Drugi</text:span><text:span text:style-name="T9"> </text:span><text:span text:style-name="T2">i Publiczne Gimnazjum w Tarnogrodzie</text:span><text:span text:style-name="T9"> </text:span><text:span text:style-name="T2">:</text:span></text:p>
      <text:p text:style-name="P20"><text:span text:style-name="Domyślna_20_czcionka_20_akapitu"><text:span text:style-name="T1">Przygotowanie posiłków w pomieszczeniach kuchni Szkoły Podstawowej im. Marii Curie- Skłodowskiej <text:s text:c="17"/>w Tarnogrodzie dla uczniów tej szkoły i Przedszkola Miejskiego oraz przygotowanie i dostarczenie posiłków dla uczniów Szkół: Filialna w Luchowie Górnym, Luchowie Dolnym, Wola Różaniecka, Filia w Różańcu Pierwszym, Różaniec Drugi i Publiczne Gimnazjum w Tarnogrodzie : - w ilości około 272 szt./dzień drugich dań z kompotem oraz 108 szt./dzień zup, ilość dni żywieniowych 183 w terminie od dnia 01.09.2017 r. do 22 czerwca 2018 r. - użyczenie pomieszczeń kuchni i zaplecza magazynowego Szkoły Podstawowej <text:s text:c="25"/>w Tarnogrodzie określone będzie w odrębnej umowie której wzór stanowi załącznik nr 9. Całość przedmiotu zamówienia dla szkół wynosi około : 49 776 szt.</text:span></text:span><text:span text:style-name="Domyślna_20_czcionka_20_akapitu"><text:span text:style-name="T6"> </text:span></text:span><text:span text:style-name="Domyślna_20_czcionka_20_akapitu"><text:span text:style-name="T1">II dań z kompotem oraz 19 764 zup.</text:span></text:span></text:p>
      <text:p text:style-name="P24"><text:span text:style-name="Domyślna_20_czcionka_20_akapitu"><text:span text:style-name="T1">Posiłki składają się z II dania z kompotem (</text:span></text:span><text:span text:style-name="Domyślna_20_czcionka_20_akapitu"><text:span text:style-name="T4">kasza 100 g gulasz wieprzowy 100 g +sos; ziemniaki 100 g schabowy 80 g; ryż 100 g z jabłkami 40 g i śmietaną; ziemniaki 100 g filet z kurczaka 100 g; Kluski 140 g z serem 40 g; łazanki: 100 g makaronu +60 g mięsa i kiełbasy + kapusta; ziemniaki 100 g mielony 100 g; pierogi z serem 250 g z przysmażoną cebulką lub masłem; ziemniaki 100 g potrawka z kurczaka 100 g (mięso min. 80g +sos); ziemniaki 100 g ryba (filet)120 g; do każdego drugiego dania surówka lub owoc</text:span></text:span><text:span text:style-name="Domyślna_20_czcionka_20_akapitu"><text:span text:style-name="T1">) oraz zup 500 ml z pieczywem 100g. <text:s/></text:span></text:span><text:span text:style-name="Domyślna_20_czcionka_20_akapitu"><text:span text:style-name="T2">(przykładowy jadłospis zał. nr 8)</text:span></text:span></text:p>
      <text:p text:style-name="P21"/>
      <text:p text:style-name="P26"/>
      <text:p text:style-name="P23">Dla Przedszkola Miejskiego w Tarnogrodzie:</text:p>
      <text:p text:style-name="P18"><text:span text:style-name="Domyślna_20_czcionka_20_akapitu"><text:span text:style-name="T6"><text:s/></text:span></text:span><text:span text:style-name="Domyślna_20_czcionka_20_akapitu"><text:span text:style-name="T1">- w ilości maksymalnie 142 śniadań, 142 obiadów (zupa z pieczywem, drugie danie z kompotem ) oraz 117 podwieczorków, ilość dni żywieniowych 203 w terminie od dnia 01.09.2017 r. do 13.07.2018 r. Całość przedmiotu zamówienia wynosi: 28.826 szt. śniadań, 28.826 szt. obiadów oraz 23.751 szt. podwieczorków</text:span></text:span></text:p>
      <text:p text:style-name="P25"><text:span text:style-name="Domyślna_20_czcionka_20_akapitu"><text:span text:style-name="T7">Posiłki składają się: </text:span></text:span><text:span text:style-name="Domyślna_20_czcionka_20_akapitu"><text:span text:style-name="T8">ze śniadania</text:span></text:span><text:span text:style-name="Domyślna_20_czcionka_20_akapitu"><text:span text:style-name="T7"> (</text:span></text:span><text:span text:style-name="Domyślna_20_czcionka_20_akapitu"><text:span text:style-name="T5">Kanapka z masłem ekstra 40g pasta jajeczna ze szczypiorkiem 30g; Kanapki z szynką 70g pomidor 20g; Bułka z twarożkiem (ser, szczypiorek, rzodkiewka) 50g; Bułeczka <text:s/>40 g z nutellą; Parówki Kanapka z masłem ekstra <text:s/>50g ketchup; Płatki na mleku 200g kanapka z masłem 40g żółty ser 20g ogórek 20 g; Kanapki z masłem ekstra 50g szynka 15g pomidor 20g; Zupa <text:s/>mleczna 220g kanapka z masłem ekstra 50g dżem; Kanapka z masłem 50g kiełbasa szynkowa 20g pomidor 20g; Kanapka </text:span></text:span><text:soft-page-break/><text:span text:style-name="Domyślna_20_czcionka_20_akapitu"><text:span text:style-name="T5">z masłem 50g dżem</text:span></text:span><text:span text:style-name="Domyślna_20_czcionka_20_akapitu"><text:span text:style-name="T7">), </text:span></text:span><text:span text:style-name="Domyślna_20_czcionka_20_akapitu"><text:span text:style-name="T8">obiadu</text:span></text:span><text:span text:style-name="Domyślna_20_czcionka_20_akapitu"><text:span text:style-name="T7"> - zupa, II danie i kompot (</text:span></text:span><text:span text:style-name="Domyślna_20_czcionka_20_akapitu"><text:span text:style-name="T5">zupa 250ml z pieczywem, ziemniaki 80g gulasz <text:s text:c="16"/></text:span></text:span><text:span text:style-name="Domyślna_20_czcionka_20_akapitu"><text:span text:style-name="T5">z mięsa z piersi indyka 70g+sos; Kluski 100 g z serem 30g; ziemniaki 80g podudzie pieczone 60g surówka <text:s text:c="3"/>z kapusty pekińskiej z marchewką 70g; kasza gryczana 50g gulasz wieprzowy 60g mięsa +sos ogórek małosolny 50g; ziemniaki 80g ryba 70g – filet surówka z kapusty 50g; ziemniaki 80g pulpety mięsne 50g + sos pomid. buraczki 70g,; ryż 70g z jabłkami 30g; kasza jęczmienna na sypko 50g pierś z kurczaka duszona 50g tarta marchewka z jabłkiem 70g; <text:s/>naleśniki z serem/dżemem lub racuchy ze śmietaną lub pierogi <text:s text:c="18"/>z serem 150g</text:span></text:span><text:span text:style-name="Domyślna_20_czcionka_20_akapitu"><text:span text:style-name="T7">) oraz </text:span></text:span><text:span text:style-name="Domyślna_20_czcionka_20_akapitu"><text:span text:style-name="T8">podwieczorku</text:span></text:span><text:span text:style-name="Domyślna_20_czcionka_20_akapitu"><text:span text:style-name="T7"> (Serek homogenizowany 120g, bułka chałka kromka 40g z masłem <text:s text:c="17"/>i dżemem, galaretka z owocami 150g +herbatniki 50g, ciasto z owocami 120g, mini pizza 150g, owoc 150g kilka chrupek kukurydzianych, budyń z sokiem 150 g, ciastka 50g, jogurt <text:s/>100g, kisiel z owocami 150g itp. <text:s text:c="8"/>(przykładowy jadłospis zał. nr 8a)</text:span></text:span></text:p>
      <text:p text:style-name="P22"><text:span text:style-name="Domyślna_20_czcionka_20_akapitu"><text:span text:style-name="T7"/></text:span></text:p>
      <text:p text:style-name="P15"><text:span text:style-name="T3">2. </text:span><text:span text:style-name="T1">Posiłki muszą spełniać następujące warunki:</text:span></text:p>
      <text:p text:style-name="P9">a) posiłki powinny być urozmaicone i o wysokiej jakości odżywczej,</text:p>
      <text:p text:style-name="P9">b) <text:s/>codziennie musi wystąpić surówka lub owoc ,</text:p>
      <text:p text:style-name="P9">c) <text:s/>co najmniej trzy razy w tygodniu danie mięsne ( przewaga drobiu) ,</text:p>
      <text:p text:style-name="P9">d) <text:s/>co najmniej raz w tygodniu danie rybne o zawartości mięsa 70%,<text:line-break/>e) <text:s/>co najmniej raz w tygodniu pyzy z surówką , kopytka z surówką lub pierogi</text:p>
      <text:p text:style-name="P9">f) <text:s/>przygotowanie dań na tłuszczach roślinnych,</text:p>
      <text:p text:style-name="P9">g) przygotowanie pod względem składu i jakości zgodne z normami żywienia dzieci w wieku szkolnym</text:p>
      <text:p text:style-name="P9">zawartymi w obowiązujących przepisach.</text:p>
      <text:p text:style-name="P17"><text:span text:style-name="T2">3. </text:span><text:span text:style-name="T1">Ciepły posiłek musi odpowiadać normom odżywczym obowiązującym z tzw. punktach zbiorowego żywienia, posiłki powinny być przygotowane zgodnie z zasadami racjonalnego żywienia,</text:span></text:p>
      <text:p text:style-name="P11">sporządzone z pełnowartościowych produktów posiadających aktualne terminy ważności.</text:p>
      <text:p text:style-name="P17"><text:span text:style-name="T2">4. </text:span><text:span text:style-name="T1">Posiłki będą przygotowywane w zakładzie spełniającym wymagania higieniczno-sanitarne dla zakładów produkujących lub wprowadzających do obrotu posiłki, środki spożywcze.</text:span></text:p>
      <text:p text:style-name="P17"><text:span text:style-name="T2">5. </text:span><text:span text:style-name="T1">Szczegółowy opis przedmiotu zamówienia zawarty jest w SIWZ stanowiącym integralną część umowy.</text:span></text:p>
      <text:p text:style-name="P17"><text:span text:style-name="T2">6. </text:span><text:span text:style-name="T1">Strony zgodnie oświadczają, że będą współpracować, konsultując wzajemnie swoje uwagi i propozycje dotyczące realizacji umowy i dołożą wszelkich starań dla usunięcia ewentualnych utrudnień w realizacji przedmiotu zamówienia.</text:span></text:p>
      <text:p text:style-name="P19"/>
      <text:p text:style-name="P8">§ 2</text:p>
      <text:p text:style-name="P8"/>
      <text:p text:style-name="P15"><text:span text:style-name="T2">1. </text:span><text:span text:style-name="T1">Termin wykonania przedmiotu umowy ustala się: </text:span><text:span text:style-name="T2">od 01 września 2017 r. do 13 lipca 2018 r. <text:s text:c="18"/>2. </text:span><text:span text:style-name="T1">Dostarczanie posiłków musi odbywać się od poniedziałku do piątku, za wyjątkiem dni wolnych od zajęć.</text:span></text:p>
      <text:list xml:id="list8209955778558560316" text:style-name="L1">
        <text:list-header>
          <text:p text:style-name="P27"/>
        </text:list-header>
      </text:list>
      <text:p text:style-name="P8">§ 3</text:p>
      <text:p text:style-name="P8"/>
      <text:p text:style-name="P16"><text:span text:style-name="T2">1. </text:span><text:span text:style-name="T1">Zamawiający zastrzega sobie możliwość zmniejszenia ilości zamawianych posiłków w zależności od</text:span></text:p>
      <text:p text:style-name="P10">bieżących potrzeb Zamawiającego. Zamawiający nie ponosi konsekwencji za zmniejszenie ilości posiłków.</text:p>
      <text:p text:style-name="P16"><text:span text:style-name="T2">2. </text:span><text:span text:style-name="T1">Zamawiający zobowiązuje się uzgodnić z Wykonawcą ilość posiłków do godziny 7</text:span><text:span text:style-name="T10">30</text:span><text:span text:style-name="T1"> <text:s/>w Przedszkolu Miejskim w dniu odbioru posiłków.</text:span></text:p>
      <text:p text:style-name="P16"><text:span text:style-name="T2">3. </text:span><text:span text:style-name="T1">Zamawiający zobowiązuje się uzgodnić z Wykonawcą ilość posiłków do godziny 9</text:span><text:span text:style-name="T10">00</text:span><text:span text:style-name="T1"> <text:s/>w <text:s/>szkołach w dniu odbioru posiłków</text:span></text:p>
      <text:p text:style-name="P16"><text:span text:style-name="T2">4. </text:span><text:span text:style-name="T1">Zamówienie będzie realizowane według potrzeb Zamawiającego.</text:span></text:p>
      <text:p text:style-name="P16"><text:span text:style-name="T2">5. </text:span><text:span text:style-name="T1">Wykonawca zobowiązuje się do odbioru i utylizacji odpadów kuchennych.</text:span></text:p>
      <text:p text:style-name="P9"/>
      <text:p text:style-name="P8">§ 4</text:p>
      <text:p text:style-name="P8"/>
      <text:p text:style-name="P16"><text:span text:style-name="T2">1. </text:span><text:span text:style-name="T1">Posiłki będą dostarczane do godziny 14:00 własnym środkiem transportu z ustalonym przez obie strony harmonogramem zgodnym z obowiązującymi normami higieny na koszt Wykonawcy do pomieszczenia wydawalni posiłków.</text:span></text:p>
      <text:p text:style-name="P16"><text:span text:style-name="T2">2. </text:span><text:span text:style-name="T1">Odbiór posiłków odbywać się będzie w miejscu wyznaczonym przez Zamawiającego tj. w wydawalni</text:span></text:p>
      <text:p text:style-name="P10">Zamawiający potwierdzi na piśmie przyjęcie obiadów, co jest podstawą uzyskania zapłaty za dostarczone posiłki.</text:p>
      <text:p text:style-name="P16"><text:span text:style-name="T2">3. </text:span><text:span text:style-name="T1">O czystość termosów, ich wyparzanie i dezynfekcję zadba Wykonawca i on ponosi pełną</text:span></text:p>
      <text:p text:style-name="P10">odpowiedzialność w zakresie Sanepidu.</text:p>
      <text:p text:style-name="P16"><text:span text:style-name="T2">4.</text:span><text:span text:style-name="T1">W sytuacji wyjątkowej spowodowanej czynnikami losowymi i niedostarczeniem posiłku</text:span></text:p>
      <text:p text:style-name="P10">Wykonawca zobowiązany jest do zakupu suchego prowiantu o wartości ceny obiadu brutto.</text:p>
      <text:p text:style-name="P10"/>
      <text:p text:style-name="P8">§ 5</text:p>
      <text:p text:style-name="P8"/>
      <text:p text:style-name="P17"><text:soft-page-break/><text:span text:style-name="T1">Wykonawca zobowiązuje się do realizacji przedmiotu zamówienia tj. przygotowania i transportu posiłków zgodnie z zasadami określonymi w obowiązujących przepisach a w szczególności w ustawie z dnia 25 sierpnia 2006r </text:span><text:span text:style-name="T4">o bezpieczeństwie żywności i żywienia </text:span><text:span text:style-name="T1">( Dz. U. Nr 171 poz.1225 tekst jednolity ze zmianami),ozporządzeniu(WE) nr 852/2004 Parlamentu Europejskiego i Rady z dnia 29 kwietnia 2004r. </text:span><text:span text:style-name="T4">w sprawie higieny środków spożywczych </text:span><text:span text:style-name="T1">(Dz..U.UE L 139 z dnia 30 kwietnia 2004r.) oraz innych obowiązujących przepisów w zakresie żywienia.</text:span></text:p>
      <text:p text:style-name="P9"/>
      <text:p text:style-name="P8">§ 6</text:p>
      <text:p text:style-name="P8"/>
      <text:p text:style-name="P16"><text:span text:style-name="T2">1. </text:span><text:span text:style-name="T1">Wykonawca zobowiązuje się przedłożyć Zamawiającemu tygodniowy jadłospis najpóźniej w piątek <text:s text:c="20"/>w tygodniu poprzedzającym. Musi zawierać gramaturę części składowych obiadu.</text:span></text:p>
      <text:p text:style-name="P16"><text:span text:style-name="T2">2. </text:span><text:span text:style-name="T1">Zamawiający zobowiązuje się dokonać codziennie potwierdzenia dla Wykonawcy ilości wydanych posiłków.</text:span></text:p>
      <text:p text:style-name="P16"><text:span text:style-name="T2">3.</text:span><text:span text:style-name="T1"> Ze względów epidemiologicznych próbki z każdej partii posiłków będą pobierane i przechowywane <text:s text:c="3"/>przez wykonawcę.</text:span></text:p>
      <text:p text:style-name="P8">§ 7</text:p>
      <text:p text:style-name="P8"/>
      <text:p text:style-name="P15"><text:span text:style-name="T3">1. </text:span><text:span text:style-name="T1">Ustala się umowną wartość jednostkową wynagrodzenia:</text:span></text:p>
      <text:p text:style-name="P9">a) za śniadanie w przedszkolu …………………………..zł brutto (słownie ………….........……………………….)</text:p>
      <text:p text:style-name="P9">b) za 1 porcję II dania z kompotem w przedszkolu <text:s/>....................zł brutto ( słownie...........................................) </text:p>
      <text:p text:style-name="P9">c) za 1 porcję zupy z pieczywem w przedszkolu....................zł brutto (słownie ................................................) </text:p>
      <text:p text:style-name="P9">d) za podwieczorek w przedszkolu …………………………zł brutto ( słownie ………….......……………...…….)</text:p>
      <text:p text:style-name="P9">e) za 1 porcję II dania z kompotem w szkole ..................zł brutto ( słownie.......................................................) </text:p>
      <text:p text:style-name="P9">f) <text:s/>za 1 porcję zupy z pieczywem w szkole ....................zł brutto ( słownie .......................................................)</text:p>
      <text:p text:style-name="P5"/>
      <text:p text:style-name="P15"><text:span text:style-name="T2">2. </text:span><text:span text:style-name="T1">Całkowita wartość umowy wynosi ..........................zł brutto ( słownie ..........................................................) </text:span></text:p>
      <text:p text:style-name="P15"><text:span text:style-name="T2">3. </text:span><text:span text:style-name="T1">Ustalone wynagrodzenie jest niezmienne, nie podlega przeliczeniom i obejmuje wszelkie koszty</text:span></text:p>
      <text:p text:style-name="P9">Wykonawcy w tym koszty transportu do siedziby Zamawiającego poniesione przez Wykonawcę.</text:p>
      <text:p text:style-name="P9"/>
      <text:p text:style-name="P8">§ 8</text:p>
      <text:p text:style-name="P6"/>
      <text:p text:style-name="P16"><text:span text:style-name="T2">1. </text:span><text:span text:style-name="T1">Płatność za wykonanie przedmiotu umowy nastąpi przelewem w okresach miesięcznych, na <text:s/>podstawie faktur, wystawionych na adres :</text:span></text:p>
      <text:p text:style-name="P15"><text:span text:style-name="T1"><text:s/></text:span><text:span text:style-name="T2">Gmina Tarnogród</text:span></text:p>
      <text:p text:style-name="P15"><text:span text:style-name="T1"><text:s/></text:span><text:span text:style-name="T2">Miejski Ośrodek Obsługi Oświaty w Tarnogrodzie</text:span></text:p>
      <text:p text:style-name="P5"><text:s/>ul. Kościuszki 5</text:p>
      <text:p text:style-name="P5"><text:s/>23-420 Tarnogród</text:p>
      <text:p text:style-name="P15"><text:span text:style-name="T2"><text:s/>NIP 918 198 59 83</text:span><text:span text:style-name="T1">,</text:span></text:p>
      <text:p text:style-name="P9"/>
      <text:p text:style-name="P15"><text:span text:style-name="T1">Na rachunek bankowy Wykonawcy Nr …....................................................................................................... <text:s/>z konta Zamawiającego <text:s/>Nr 95 9637 0001 2001 0000 1977 0001 <text:s/>w</text:span><text:span text:style-name="T2"> </text:span><text:span text:style-name="T1">terminie 14 dni, od daty jej złożenia.</text:span></text:p>
      <text:p text:style-name="P15"><text:span text:style-name="T2">2. </text:span><text:span text:style-name="T1">Do faktury należy dołączyć potwierdzenie przez Zamawiającego ilości wydanych obiadów.</text:span></text:p>
      <text:p text:style-name="P15"><text:span text:style-name="T2">3. </text:span><text:span text:style-name="T1">Za datę zapłaty uważa się datę obciążenia rachunku Zamawiającego.</text:span></text:p>
      <text:p text:style-name="P9"/>
      <text:p text:style-name="P8">§ 9</text:p>
      <text:p text:style-name="P10">W razie niewykonania lub nienależytego wykonania umowy:</text:p>
      <text:p text:style-name="P17"><text:span text:style-name="T2">1. </text:span><text:span text:style-name="T1">Wykonawca zobowiązuje się zapłacić Zamawiającemu kary umowne:</text:span></text:p>
      <text:p text:style-name="P11">a) w wysokości 10% wartości zamówienia , którego nie zrealizowano na skutek odstąpienia od umowy</text:p>
      <text:p text:style-name="P11">przez Zamawiającego z powodu okoliczności, za które odpowiada Wykonawca;</text:p>
      <text:p text:style-name="P11">b) w wysokości 500 zł w przypadku niedostarczenia posiłków w danym dniu , Wykonawca wyraża zgodę na potrącenie kary z najbliższej faktury.</text:p>
      <text:p text:style-name="P17"><text:span text:style-name="T2">2. </text:span><text:span text:style-name="T1">Zamawiający zobowiązuje się zapłacić Wykonawcy kary umowne:</text:span></text:p>
      <text:p text:style-name="P11">a) w wysokości 10% wartości zamówienia , którego nie zrealizowano na skutek odstąpienia od umowy przez Wykonawcę z powodu okoliczności, za które odpowiada Zamawiający.</text:p>
      <text:p text:style-name="P17"><text:span text:style-name="T2">3. </text:span><text:span text:style-name="T1">Strony mogą dochodzić na zasadach ogólnych odszkodowania przewyższającego kary umowne.</text:span></text:p>
      <text:p text:style-name="P17"><text:span text:style-name="T2">4. </text:span><text:span text:style-name="T1">Wykonawca wyraża zgodę na potrącenie kar umownych z faktury.</text:span></text:p>
      <text:p text:style-name="P9"/>
      <text:p text:style-name="P8">§ 10</text:p>
      <text:p text:style-name="P8"/>
      <text:p text:style-name="P17"><text:span text:style-name="T2">1. </text:span><text:span text:style-name="T1">Zamawiający może odstąpić od umowy w przypadku nie zrealizowania przez Wykonawcę jednej</text:span></text:p>
      <text:p text:style-name="P11"><text:soft-page-break/>usługi w miesiącu.</text:p>
      <text:p text:style-name="P17"><text:span text:style-name="T2">2. </text:span><text:span text:style-name="T1">Za niewykonanie usługi Zamawiający traktował będzie także usługi, których jakość nie spełnia wymogów określonych w § 1.</text:span></text:p>
      <text:p text:style-name="P17"><text:span text:style-name="T2">3. </text:span><text:span text:style-name="T1">W razie zaistnienia istotnej zmiany okoliczności powodującej, że wykonanie umowy nie leży w interesie publicznym, czego nie można było przewidzieć w chwili zawarcia niniejszej umowy, Zamawiający może odstąpić od umowy w terminie 30 dni od powzięcia wiadomości o tych okolicznościach.</text:span></text:p>
      <text:p text:style-name="P16"><text:span text:style-name="T2">4. </text:span><text:span text:style-name="T1">W przypadku odstąpienia od umowy, Wykonawca ma prawo żądać wynagrodzenia należnego za usługi wykonane do dnia odstąpienia od umowy.</text:span></text:p>
      <text:p text:style-name="P16"><text:span text:style-name="T2">5. </text:span><text:span text:style-name="T1">Odstąpienie od umowy może nastąpić wyłącznie w formie pisemnej wraz z podaniem uzasadnienia.</text:span></text:p>
      <text:p text:style-name="P16"><text:span text:style-name="T2">6. </text:span><text:span text:style-name="T1">W przypadku odstąpienia od umowy, Strony umowy sporządzają w terminie 2 dni od daty odstąpienia, protokół wykonanych usług, który stanowić będzie w tym przypadku podstawę do ostatecznego rozliczenia zadania.</text:span></text:p>
      <text:p text:style-name="P9"/>
      <text:p text:style-name="P9"/>
      <text:p text:style-name="P9"/>
      <text:p text:style-name="P8">§ 11</text:p>
      <text:p text:style-name="P6"/>
      <text:p text:style-name="P16"><text:span text:style-name="T2">1. </text:span><text:span text:style-name="T1">Wykonawca powierza, zgodnie ze złożoną ofertą, realizację części przedmiotu umowy, o której mowa w § 1 w zakresie …………………………………………… Podwykonawcy (-om): ……………………</text:span></text:p>
      <text:p text:style-name="P16"><text:span text:style-name="T2">2. </text:span><text:span text:style-name="T1">Wykonawca jest odpowiedzialny jak za własne zachowanie za działania i zaniechania osób, z których pomocą wykonuje przedmiot umowy.</text:span></text:p>
      <text:p text:style-name="P9"/>
      <text:p text:style-name="P8">§ 12</text:p>
      <text:p text:style-name="P8"/>
      <text:p text:style-name="P10">Zmiany postanowień zawartej umowy:</text:p>
      <text:p text:style-name="P16"><text:span text:style-name="T2">1</text:span><text:span text:style-name="T1">.Zmiana postanowień zawartej umowy może nastąpić w formie aneksu za zgodą obu stron</text:span></text:p>
      <text:p text:style-name="P10">wyrażoną na piśmie, pod rygorem nieważności.</text:p>
      <text:p text:style-name="P16"><text:span text:style-name="T2">2</text:span><text:span text:style-name="T1">. Strony dopuszczają możliwość zmiany postanowień zawartej umowy w stosunku</text:span></text:p>
      <text:p text:style-name="P10">do treści złożonej oferty w zakresie:</text:p>
      <text:p text:style-name="P16"><text:span text:style-name="T2">a) </text:span><text:span text:style-name="T1">w stosunku do terminu realizacji umowy:</text:span></text:p>
      <text:p text:style-name="P10">1) z powodu działań osób trzecich uniemożliwiających wykonanie prac, które to działania nie są</text:p>
      <text:p text:style-name="P10">konsekwencją winy którejkolwiek ze Stron;</text:p>
      <text:p text:style-name="P16"><text:span text:style-name="T2">b) </text:span><text:span text:style-name="T1">w stosunku do osób:</text:span></text:p>
      <text:p text:style-name="P10">……………….zmiany osób reprezentujących w przypadku zmian organizacyjnych;</text:p>
      <text:p text:style-name="P16"><text:span text:style-name="T2">c) </text:span><text:span text:style-name="T1">inne:</text:span></text:p>
      <text:p text:style-name="P10">w przypadku zmiany urzędowej stawki VAT, przy czym zmianie ulegnie wyłącznie cena brutto,</text:p>
      <text:p text:style-name="P10">a wartość netto pozostanie bez zmian;</text:p>
      <text:p text:style-name="P10">w każdym przypadku, gdy zmiana jest korzystna dla Zamawiającego (np. gdy obniży to koszty</text:p>
      <text:p text:style-name="P10">realizacji przedmiotu zamówienia);</text:p>
      <text:p text:style-name="P10">zmiany nazwy zadania;</text:p>
      <text:p text:style-name="P10">4) z powodu uzasadnionych zmian w zakresie sposobu wykonania przedmiotu zamówienia</text:p>
      <text:p text:style-name="P10">proponowanych przez Zamawiającego lub Wykonawcę, jeżeli te zmiany są korzystne dla</text:p>
      <text:p text:style-name="P10">Zamawiającego;</text:p>
      <text:p text:style-name="P10">5) z powodu okoliczności siły wyższej, np. wystąpienia zdarzenia losowego wywołanego przez czynniki</text:p>
      <text:p text:style-name="P10">zewnętrzne, którego nie można było przewidzieć z pewnością, w szczególności zagrażającego</text:p>
      <text:p text:style-name="P10">bezpośrednio życiu lub zdrowiu ludzi lub grożącego powstaniem szkody w znacznych rozmiarach.</text:p>
      <text:p text:style-name="P16"><text:span text:style-name="T2">3. </text:span><text:span text:style-name="T1">Wykonawca nie może bez pisemnej zgody Zamawiającego dokonać żadnej cesji praw związanych</text:span></text:p>
      <text:p text:style-name="P10">z realizacją niniejszej umowy poza określone w § 11.</text:p>
      <text:p text:style-name="P9"/>
      <text:p text:style-name="P8">§ 13</text:p>
      <text:p text:style-name="P8"/>
      <text:p text:style-name="P15"><text:span text:style-name="T2">1.</text:span><text:span text:style-name="T1">Przedstawicielem Zamawiającego uprawnionym do podejmowania decyzji w sprawach przedmiotu</text:span></text:p>
      <text:p text:style-name="P9">umowy jest ................................ , telefon (84) 6897161 ...........................................</text:p>
      <text:p text:style-name="P15"><text:span text:style-name="T2">2</text:span><text:span text:style-name="T1">. Przedstawicielem Wykonawcy będzie: ....................................... ,tel. ................................</text:span></text:p>
      <text:p text:style-name="P8">§ 14</text:p>
      <text:p text:style-name="P8"/>
      <text:p text:style-name="P9"><text:s/>Wszelkie zmiany niniejszej umowy wymagają formy pisemnej pod rygorem nieważności.</text:p>
      <text:p text:style-name="P9"/>
      <text:p text:style-name="P8">§ 15</text:p>
      <text:p text:style-name="P8"/>
      <text:p text:style-name="P8"><text:soft-page-break/></text:p>
      <text:p text:style-name="P9">We wszystkich sprawach nie uregulowanych w niniejszej umowie zastosowanie mają przepisy</text:p>
      <text:p text:style-name="P15"><text:span text:style-name="T4">Kodeksu cywilnego </text:span><text:span text:style-name="T1">i ustawy z dnia 29 stycznia 2004r. </text:span><text:span text:style-name="T4">Prawo zamówień publicznych </text:span><text:span text:style-name="T1">(tekst jednolity Dz. U. z 2013 r., poz. 907 z późn. zm.).</text:span></text:p>
      <text:p text:style-name="P8">§ 16</text:p>
      <text:p text:style-name="P8"/>
      <text:p text:style-name="P9">Ewentualne spory wynikłe z niniejszej umowy strony poddadzą rozstrzygnięciu sądu właściwego</text:p>
      <text:p text:style-name="P9">miejscowo dla siedziby Zamawiającego.</text:p>
      <text:p text:style-name="P9"/>
      <text:p text:style-name="P9"/>
      <text:p text:style-name="P9"/>
      <text:p text:style-name="P9"/>
      <text:p text:style-name="P9"/>
      <text:p text:style-name="P8">§ 17</text:p>
      <text:p text:style-name="P8"/>
      <text:p text:style-name="P9">Umowę sporządzono w czterech jednobrzmiących egzemplarzach, po dwa dla każdej</text:p>
      <text:p text:style-name="P9">ze stron.</text:p>
      <text:p text:style-name="P9"/>
      <text:p text:style-name="P9"/>
      <text:p text:style-name="P5">WYKONAWCA <text:s text:c="94"/>ZAMAWIAJĄCY</text:p>
      <text:p text:style-name="P12">Akceptuję projekt umowy:</text:p>
      <text:p text:style-name="P13">................................................................................. <text:s text:c="40"/>…………………………………………………</text:p>
      <text:p text:style-name="P4">imię, nazwisko (pieczęć) i podpis/y osób/ osoby</text:p>
      <text:p text:style-name="P4">upoważnionej/ych do reprezentowania Wykonawcy</text:p>
      <text:p text:style-name="P4"/>
      <text:p text:style-name="P4"/>
      <text:p text:style-name="P4"/>
      <text:p text:style-name="P8">Oświadczenie</text:p>
      <text:p text:style-name="P3">Ja niżej podpisany(a)................................................. zam. ....................................................................</text:p>
      <text:p text:style-name="P3">(PESEL...........................................) wyrażam zgodę na zawarcie powyższej umowy przez</text:p>
      <text:p text:style-name="P3">współmałżonka.....................................................................................</text:p>
      <text:p text:style-name="P3">Tarnogród, dnia …………………………….………..</text:p>
      <text:p text:style-name="P14">(data i podpis czytelny małżonka)</text:p>
      <text:p text:style-name="P3">Potwierdzam własnoręczność podpisu ……......................……</text:p>
      <text:p text:style-name="P14">(podpis pracownika Zamawiającego)</text:p>
      <text:p text:style-name="P3">Oświadczam, iż</text:p>
      <text:p text:style-name="P3">a. nie pozostaję w związku małżeńskim*;</text:p>
      <text:p text:style-name="P3">b. w moim małżeństwie od dnia................................obowiązuje umowny * - przymusowy* ustrój</text:p>
      <text:p text:style-name="P3">rozdzielności majątkowej. Ustrój wspólności majątkowej małżeńskiej obowiązywał w moim</text:p>
      <text:p text:style-name="P2">małżeństwie z ..................................,w okresie od dnia .............................do dnia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8T10:33:38.11</meta:creation-date>
    <dc:date>2017-07-18T15:05:16.22</dc:date>
    <meta:editing-duration>PT1H5S</meta:editing-duration>
    <meta:editing-cycles>4</meta:editing-cycles>
    <meta:generator>OpenOffice/4.1.2$Win32 OpenOffice.org_project/412m3$Build-9782</meta:generator>
    <meta:print-date>2017-07-18T14:55:13.20</meta:print-date>
    <meta:document-statistic meta:table-count="0" meta:image-count="0" meta:object-count="0" meta:page-count="5" meta:paragraph-count="163" meta:word-count="2153" meta:character-count="16210"/>
  </office:meta>
</office:document-meta>
</file>