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" style:parent-style-name="Standard" style:family="paragraph">
      <style:paragraph-properties fo:text-align="center" style:line-height-at-least="0.0694in"/>
      <style:text-properties style:font-name="Arial Narrow" fo:font-weight="bold" style:font-weight-asian="bold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0" style:parent-style-name="Standard" style:family="paragraph">
      <style:paragraph-properties style:line-height-at-least="0.0694in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Domyślnaczcionkaakapitu" style:family="text">
      <style:text-properties style:font-name="Arial" style:font-name-complex="Arial" fo:font-size="10pt" style:font-size-asian="10pt"/>
    </style:style>
    <style:style style:name="T14" style:parent-style-name="Domyślnaczcionkaakapitu" style:family="text">
      <style:text-properties style:font-name="Arial" style:font-name-complex="Arial" fo:font-size="10pt" style:font-size-asian="10pt"/>
    </style:style>
    <style:style style:name="P1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 style:line-height-at-least="0.0694in"/>
    </style:style>
    <style:style style:name="T20" style:parent-style-name="Domyślnaczcionkaakapitu" style:family="text">
      <style:text-properties style:font-name="Arial" style:font-name-complex="Arial" fo:font-size="10pt" style:font-size-asian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T23" style:parent-style-name="Domyślnaczcionkaakapitu" style:family="text">
      <style:text-properties style:font-name="Arial" style:font-name-complex="Arial" fo:font-size="10pt" style:font-size-asian="10pt"/>
    </style:style>
    <style:style style:name="P2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6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8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0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Domyślnaczcionkaakapitu" style:family="text">
      <style:text-properties style:font-name="Arial" style:font-name-complex="Arial" fo:font-size="10pt" style:font-size-asian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Book Antiqua" style:font-name-asian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" style:parent-style-name="Domyślnaczcionkaakapitu" style:family="text">
      <style:text-properties style:font-name="Arial" style:font-name-complex="Arial" fo:font-size="10pt" style:font-size-asian="10pt"/>
    </style:style>
    <style:style style:name="T58" style:parent-style-name="Domyślnaczcionkaakapitu" style:family="text">
      <style:text-properties style:font-name="Arial" style:font-name-complex="Arial" fo:font-size="10pt" style:font-size-asian="10pt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60" style:parent-style-name="Domyślnaczcionkaakapitu" style:family="text">
      <style:text-properties style:font-name="Arial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2" style:parent-style-name="Domyślnaczcionkaakapitu" style:family="text">
      <style:text-properties style:font-name="Arial" style:font-name-complex="Arial" fo:font-size="10pt" style:font-size-asian="10pt"/>
    </style:style>
    <style:style style:name="P63" style:parent-style-name="Standard" style:family="paragraph">
      <style:paragraph-properties fo:text-align="justify" fo:margin-left="0.1562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7" style:parent-style-name="Domyślnaczcionkaakapitu" style:family="text">
      <style:text-properties style:font-name="Arial" style:font-name-complex="Arial" fo:font-size="10pt" style:font-size-asian="10pt"/>
    </style:style>
    <style:style style:name="T68" style:parent-style-name="Domyślnaczcionkaakapitu" style:family="text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complex="Arial" fo:font-size="10pt" style:font-size-asian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style:line-height-at-least="0.0694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" style:parent-style-name="Domyślnaczcionkaakapitu" style:family="text">
      <style:text-properties style:font-name="Arial" style:font-name-complex="Arial" fo:font-size="10pt" style:font-size-asian="10pt"/>
    </style:style>
    <style:style style:name="P7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7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7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7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7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8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Domyślnaczcionkaakapitu" style:family="text">
      <style:text-properties style:font-name="Arial" style:font-name-complex="Arial" fo:font-size="10pt" style:font-size-asian="10pt"/>
    </style:style>
    <style:style style:name="T85" style:parent-style-name="Domyślnaczcionkaakapitu" style:family="text">
      <style:text-properties style:font-name="Arial" style:font-name-complex="Arial" fo:font-size="10pt" style:font-size-asian="10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Domyślnaczcionkaakapitu" style:family="text">
      <style:text-properties style:font-name="Arial" style:font-name-complex="Arial" fo:font-size="10pt" style:font-size-asian="10pt"/>
    </style:style>
    <style:style style:name="T90" style:parent-style-name="Domyślnaczcionkaakapitu" style:family="text">
      <style:text-properties style:font-name="Arial" style:font-name-complex="Arial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Domyślnaczcionkaakapitu" style:family="text">
      <style:text-properties style:font-name="Arial" style:font-name-complex="Arial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Domyślnaczcionkaakapitu" style:family="text">
      <style:text-properties style:font-name="Arial" style:font-name-complex="Arial" fo:font-size="10pt" style:font-size-asian="10pt"/>
    </style:style>
    <style:style style:name="T97" style:parent-style-name="Domyślnaczcionkaakapitu" style:family="text">
      <style:text-properties style:font-name="Arial" style:font-name-complex="Arial" fo:font-size="10pt" style:font-size-asian="10pt"/>
    </style:style>
    <style:style style:name="P98" style:parent-style-name="Standard" style:family="paragraph">
      <style:paragraph-properties fo:text-align="center"/>
      <style:text-properties style:font-name="Tahoma" style:font-name-complex="Tahoma" fo:font-size="8.5pt" style:font-size-asian="8.5pt"/>
    </style:style>
    <style:style style:name="P9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0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01" style:parent-style-name="Standard" style:family="paragraph">
      <style:paragraph-properties style:line-height-at-least="0.0694in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Domyślnaczcionkaakapitu" style:family="text">
      <style:text-properties style:font-name="Arial" style:font-name-complex="Arial" fo:font-size="10pt" style:font-size-asian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Domyślnaczcionkaakapitu" style:family="text">
      <style:text-properties style:font-name="Arial" style:font-name-complex="Arial" fo:font-size="10pt" style:font-size-asian="10pt"/>
    </style:style>
    <style:style style:name="T106" style:parent-style-name="Domyślnaczcionkaakapitu" style:family="text"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0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0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10" style:parent-style-name="Standard" style:family="paragraph">
      <style:paragraph-properties fo:text-align="justify" style:line-height-at-least="0.0694in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Domyślnaczcionkaakapitu" style:family="text"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14" style:parent-style-name="Standard" style:family="paragraph">
      <style:paragraph-properties fo:text-align="justify" style:line-height-at-least="0.0694in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Domyślnaczcionkaakapitu" style:family="text">
      <style:text-properties style:font-name="Arial" style:font-name-complex="Arial" fo:font-size="10pt" style:font-size-asian="10pt"/>
    </style:style>
    <style:style style:name="T117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18" style:parent-style-name="Domyślnaczcionkaakapitu" style:family="text">
      <style:text-properties style:font-name="Arial" style:font-name-complex="Arial" fo:font-size="10pt" style:font-size-asian="10pt"/>
    </style:style>
    <style:style style:name="P119" style:parent-style-name="Standard" style:family="paragraph">
      <style:paragraph-properties fo:text-align="justify" style:line-height-at-least="0.0694in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Domyślnaczcionkaakapitu" style:family="text">
      <style:text-properties style:font-name="Arial" style:font-name-complex="Arial" fo:font-size="10pt" style:font-size-asian="10pt"/>
    </style:style>
    <style:style style:name="T122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123" style:parent-style-name="Domyślnaczcionkaakapitu" style:family="text">
      <style:text-properties style:font-name="Arial" style:font-name-complex="Arial" fo:font-size="10pt" style:font-size-asian="10pt"/>
    </style:style>
    <style:style style:name="T124" style:parent-style-name="Domyślnaczcionkaakapitu" style:family="text"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style:line-height-at-least="0.0694in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Domyślnaczcionkaakapitu" style:family="text">
      <style:text-properties style:font-name="Arial" style:font-name-complex="Arial" fo:font-size="10pt" style:font-size-asian="10pt"/>
    </style:style>
    <style:style style:name="P128" style:parent-style-name="Standard" style:family="paragraph">
      <style:paragraph-properties fo:text-align="justify" style:line-height-at-least="0.0694in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Domyślnaczcionkaakapitu" style:family="text">
      <style:text-properties style:font-name="Arial" style:font-name-complex="Arial" fo:font-size="10pt" style:font-size-asian="10pt"/>
    </style:style>
    <style:style style:name="P13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3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3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34" style:parent-style-name="Standard" style:family="paragraph">
      <style:paragraph-properties fo:text-align="justify" style:line-height-at-least="0.0694in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Domyślnaczcionkaakapitu" style:family="text">
      <style:text-properties style:font-name="Arial" style:font-name-complex="Arial" fo:font-size="10pt" style:font-size-asian="10pt"/>
    </style:style>
    <style:style style:name="T137" style:parent-style-name="Domyślnaczcionkaakapitu" style:family="text">
      <style:text-properties style:font-name="Arial" style:font-name-complex="Arial" fo:font-size="10pt" style:font-size-asian="10pt"/>
    </style:style>
    <style:style style:name="P138" style:parent-style-name="Standard" style:family="paragraph">
      <style:paragraph-properties fo:text-align="justify" style:line-height-at-least="0.0694in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0" style:parent-style-name="Domyślnaczcionkaakapitu" style:family="text">
      <style:text-properties style:font-name="Arial" style:font-name-complex="Arial" fo:font-size="10pt" style:font-size-asian="10pt"/>
    </style:style>
    <style:style style:name="P141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text-align="justify" style:line-height-at-least="0.0694in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4" style:parent-style-name="Domyślnaczcionkaakapitu" style:family="text">
      <style:text-properties style:font-name="Arial" style:font-name-complex="Arial" fo:font-size="10pt" style:font-size-asian="10pt"/>
    </style:style>
    <style:style style:name="T145" style:parent-style-name="Domyślnaczcionkaakapitu" style:family="text">
      <style:text-properties style:font-name="Arial" style:font-name-complex="Arial" fo:font-size="10pt" style:font-size-asian="10pt"/>
    </style:style>
    <style:style style:name="P146" style:parent-style-name="Standard" style:family="paragraph">
      <style:paragraph-properties fo:text-align="justify" style:line-height-at-least="0.0694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Domyślnaczcionkaakapitu" style:family="text">
      <style:text-properties style:font-name="Arial" style:font-name-complex="Arial" fo:font-size="10pt" style:font-size-asian="10pt"/>
    </style:style>
    <style:style style:name="T149" style:parent-style-name="Domyślnaczcionkaakapitu" style:family="text">
      <style:text-properties style:font-name="Arial" style:font-name-complex="Arial" fo:font-size="10pt" style:font-size-asian="10pt"/>
    </style:style>
    <style:style style:name="T150" style:parent-style-name="Domyślnaczcionkaakapitu" style:family="text">
      <style:text-properties style:font-name="Arial" style:font-name-complex="Arial" fo:font-size="10pt" style:font-size-asian="10pt"/>
    </style:style>
    <style:style style:name="P151" style:parent-style-name="Standard" style:family="paragraph">
      <style:paragraph-properties fo:text-align="justify" style:line-height-at-least="0.0694in"/>
    </style:style>
    <style:style style:name="T152" style:parent-style-name="Domyślnaczcionkaakapitu" style:family="text">
      <style:text-properties style:font-name="Arial" style:font-name-complex="Arial" fo:font-size="10pt" style:font-size-asian="10pt"/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P154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5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61" style:parent-style-name="Domyślnaczcionkaakapitu" style:family="text">
      <style:text-properties style:font-name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Domyślnaczcionkaakapitu" style:family="text">
      <style:text-properties style:font-name="Arial" style:font-name-complex="Arial" fo:font-size="10pt" style:font-size-asian="10pt"/>
    </style:style>
    <style:style style:name="T164" style:parent-style-name="Domyślnaczcionkaakapitu" style:family="text">
      <style:text-properties style:font-name="Arial" style:font-name-complex="Arial" fo:font-size="10pt" style:font-size-asian="10pt"/>
    </style:style>
    <style:style style:name="P16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6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6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68" style:parent-style-name="Standard" style:family="paragraph">
      <style:paragraph-properties fo:text-align="justify" style:line-height-at-least="0.0694in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0" style:parent-style-name="Domyślnaczcionkaakapitu" style:family="text">
      <style:text-properties style:font-name="Arial" style:font-name-complex="Arial" fo:font-size="10pt" style:font-size-asian="10pt"/>
    </style:style>
    <style:style style:name="T171" style:parent-style-name="Domyślnaczcionkaakapitu" style:family="text">
      <style:text-properties style:font-name="Arial" style:font-name-complex="Arial" fo:font-size="10pt" style:font-size-asian="10pt"/>
    </style:style>
    <style:style style:name="P172" style:parent-style-name="Standard" style:family="paragraph">
      <style:paragraph-properties fo:text-align="justify" style:line-height-at-least="0.0694in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Domyślnaczcionkaakapitu" style:family="text">
      <style:text-properties style:font-name="Arial" style:font-name-complex="Arial" fo:font-size="10pt" style:font-size-asian="10pt"/>
    </style:style>
    <style:style style:name="P175" style:parent-style-name="Standard" style:family="paragraph">
      <style:paragraph-properties fo:text-align="justify" style:line-height-at-least="0.0694in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Domyślnaczcionkaakapitu" style:family="text">
      <style:text-properties style:font-name="Arial" style:font-name-complex="Arial" fo:font-size="10pt" style:font-size-asian="10pt"/>
    </style:style>
    <style:style style:name="P17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7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180" style:parent-style-name="Standard" style:family="paragraph">
      <style:paragraph-properties style:line-height-at-least="0.0694in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2" style:parent-style-name="Domyślnaczcionkaakapitu" style:family="text">
      <style:text-properties style:font-name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complex="Arial" fo:font-size="10pt" style:font-size-asian="10pt"/>
    </style:style>
    <style:style style:name="P18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2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19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0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0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02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03" style:parent-style-name="Standard" style:family="paragraph">
      <style:paragraph-properties style:line-height-at-least="0.0694in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05" style:parent-style-name="Domyślnaczcionkaakapitu" style:family="text">
      <style:text-properties style:font-name="Arial" style:font-name-complex="Arial" fo:font-size="10pt" style:font-size-asian="10pt"/>
    </style:style>
    <style:style style:name="P206" style:parent-style-name="Standard" style:family="paragraph">
      <style:paragraph-properties style:line-height-at-least="0.0694in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08" style:parent-style-name="Domyślnaczcionkaakapitu" style:family="text">
      <style:text-properties style:font-name="Arial" style:font-name-complex="Arial" fo:font-size="10pt" style:font-size-asian="10pt"/>
    </style:style>
    <style:style style:name="T209" style:parent-style-name="Domyślnaczcionkaakapitu" style:family="text">
      <style:text-properties style:font-name="Arial" style:font-name-complex="Arial" fo:font-size="10pt" style:font-size-asian="10pt"/>
    </style:style>
    <style:style style:name="P21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1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1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13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14" style:parent-style-name="Standard" style:family="paragraph">
      <style:paragraph-properties fo:text-align="justify" style:line-height-at-least="0.0694in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16" style:parent-style-name="Domyślnaczcionkaakapitu" style:family="text">
      <style:text-properties style:font-name="Arial" style:font-name-complex="Arial" fo:font-size="10pt" style:font-size-asian="10pt"/>
    </style:style>
    <style:style style:name="T217" style:parent-style-name="Domyślnaczcionkaakapitu" style:family="text">
      <style:text-properties style:font-name="Arial" style:font-name-complex="Arial" fo:font-size="10pt" style:font-size-asian="10pt"/>
    </style:style>
    <style:style style:name="P218" style:parent-style-name="Standard" style:family="paragraph">
      <style:paragraph-properties style:line-height-at-least="0.0694in"/>
    </style:style>
    <style:style style:name="T219" style:parent-style-name="Domyślnaczcionkaakapitu" style:family="text">
      <style:text-properties style:font-name="Arial" style:font-name-complex="Arial" fo:font-size="10pt" style:font-size-asian="10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21" style:parent-style-name="Standard" style:family="paragraph">
      <style:paragraph-properties style:line-height-at-least="0.0694in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223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24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25" style:parent-style-name="Standard" style:family="paragraph">
      <style:paragraph-properties style:line-height-at-least="0.0694in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27" style:parent-style-name="Domyślnaczcionkaakapitu" style:family="text">
      <style:text-properties style:font-name="Arial" style:font-name-complex="Arial" fo:font-size="10pt" style:font-size-asian="10pt"/>
    </style:style>
    <style:style style:name="P22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29" style:parent-style-name="Standard" style:family="paragraph">
      <style:paragraph-properties style:line-height-at-least="0.0694in"/>
    </style:style>
    <style:style style:name="T230" style:parent-style-name="Domyślnaczcionkaakapitu" style:family="text">
      <style:text-properties style:font-name="Arial" style:font-name-complex="Arial" fo:font-size="10pt" style:font-size-asian="10pt"/>
    </style:style>
    <style:style style:name="T231" style:parent-style-name="Domyślnaczcionkaakapitu" style:family="text">
      <style:text-properties style:font-name="Arial" style:font-name-complex="Arial" fo:font-size="10pt" style:font-size-asian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3" style:parent-style-name="Domyślnaczcionkaakapitu" style:family="text">
      <style:text-properties style:font-name="Arial" style:font-name-complex="Arial" fo:font-size="10pt" style:font-size-asian="10pt"/>
    </style:style>
    <style:style style:name="P234" style:parent-style-name="Standard" style:family="paragraph">
      <style:paragraph-properties style:line-height-at-least="0.0694in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6" style:parent-style-name="Domyślnaczcionkaakapitu" style:family="text">
      <style:text-properties style:font-name="Arial" style:font-name-complex="Arial" fo:font-size="10pt" style:font-size-asian="10pt"/>
    </style:style>
    <style:style style:name="P237" style:parent-style-name="Standard" style:family="paragraph">
      <style:paragraph-properties style:line-height-at-least="0.0694in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39" style:parent-style-name="Domyślnaczcionkaakapitu" style:family="text">
      <style:text-properties style:font-name="Arial" style:font-name-complex="Arial" fo:font-size="10pt" style:font-size-asian="10pt"/>
    </style:style>
    <style:style style:name="T240" style:parent-style-name="Domyślnaczcionkaakapit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4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46" style:parent-style-name="Domyślnaczcionkaakapitu" style:family="text">
      <style:text-properties style:font-name="Arial" style:font-name-complex="Arial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2" style:parent-style-name="Domyślnaczcionkaakapitu" style:family="text">
      <style:text-properties style:font-name="Arial" style:font-name-complex="Arial" fo:font-size="10pt" style:font-size-asian="10pt"/>
    </style:style>
    <style:style style:name="T253" style:parent-style-name="Domyślnaczcionkaakapitu" style:family="text">
      <style:text-properties style:font-name="Arial" style:font-name-complex="Arial" fo:font-size="10pt" style:font-size-asian="10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57" style:parent-style-name="Domyślnaczcionkaakapitu" style:family="text">
      <style:text-properties style:font-name="Arial" style:font-name-complex="Arial" fo:font-size="10pt" style:font-size-asian="10pt"/>
    </style:style>
    <style:style style:name="T258" style:parent-style-name="Domyślnaczcionkaakapitu" style:family="text">
      <style:text-properties style:font-name="Arial" style:font-name-complex="Arial" fo:font-size="10pt" style:font-size-asian="10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1" style:parent-style-name="Domyślnaczcionkaakapitu" style:family="text">
      <style:text-properties style:font-name="Arial" style:font-name-complex="Arial" fo:font-size="10pt" style:font-size-asian="10pt"/>
    </style:style>
    <style:style style:name="P262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6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6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67" style:parent-style-name="Domyślnaczcionkaakapitu" style:family="text">
      <style:text-properties style:font-name="Arial" style:font-name-complex="Arial" fo:font-size="10pt" style:font-size-asian="10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71" style:parent-style-name="Domyślnaczcionkaakapitu" style:family="text">
      <style:text-properties style:font-name="Arial" style:font-name-complex="Arial" fo:font-size="10pt" style:font-size-asian="10pt"/>
    </style:style>
    <style:style style:name="T272" style:parent-style-name="Domyślnaczcionkaakapitu" style:family="text">
      <style:text-properties style:font-name="Arial" style:font-name-complex="Arial" fo:font-size="10pt" style:font-size-asian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75" style:parent-style-name="Domyślnaczcionkaakapitu" style:family="text">
      <style:text-properties style:font-name="Arial" style:font-name-complex="Arial" fo:font-size="10pt" style:font-size-asian="10pt"/>
    </style:style>
    <style:style style:name="T276" style:parent-style-name="Domyślnaczcionkaakapitu" style:family="text">
      <style:text-properties style:font-name="Arial" style:font-name-complex="Arial" fo:font-size="10pt" style:font-size-asian="10pt"/>
    </style:style>
    <style:style style:name="T277" style:parent-style-name="Domyślnaczcionkaakapitu" style:family="text">
      <style:text-properties style:font-name="Arial" style:font-name-complex="Arial" fo:font-size="10pt" style:font-size-asian="10pt"/>
    </style:style>
    <style:style style:name="P278" style:parent-style-name="Standard" style:family="paragraph">
      <style:paragraph-properties fo:text-align="justify" style:line-height-at-least="0.0694in"/>
    </style:style>
    <style:style style:name="T27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0" style:parent-style-name="Domyślnaczcionkaakapitu" style:family="text">
      <style:text-properties style:font-name="Arial" style:font-name-complex="Arial" fo:font-size="10pt" style:font-size-asian="10pt"/>
    </style:style>
    <style:style style:name="P281" style:parent-style-name="Standard" style:family="paragraph">
      <style:paragraph-properties fo:text-align="justify" style:line-height-at-least="0.0694in"/>
    </style:style>
    <style:style style:name="T28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3" style:parent-style-name="Domyślnaczcionkaakapitu" style:family="text">
      <style:text-properties style:font-name="Arial" style:font-name-complex="Arial" fo:font-size="10pt" style:font-size-asian="10pt"/>
    </style:style>
    <style:style style:name="T284" style:parent-style-name="Domyślnaczcionkaakapitu" style:family="text">
      <style:text-properties style:font-name="Arial" style:font-name-complex="Arial" fo:font-size="10pt" style:font-size-asian="10pt"/>
    </style:style>
    <style:style style:name="P285" style:parent-style-name="Standard" style:family="paragraph">
      <style:paragraph-properties fo:text-align="justify" style:line-height-at-least="0.0694in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87" style:parent-style-name="Domyślnaczcionkaakapitu" style:family="text">
      <style:text-properties style:font-name="Arial" style:font-name-complex="Arial" fo:font-size="10pt" style:font-size-asian="10pt"/>
    </style:style>
    <style:style style:name="T288" style:parent-style-name="Domyślnaczcionkaakapitu" style:family="text">
      <style:text-properties style:font-name="Arial" style:font-name-complex="Arial" fo:font-size="10pt" style:font-size-asian="10pt"/>
    </style:style>
    <style:style style:name="P28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29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9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292" style:parent-style-name="Standard" style:family="paragraph">
      <style:paragraph-properties fo:text-align="justify" style:line-height-at-least="0.0694in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4" style:parent-style-name="Domyślnaczcionkaakapitu" style:family="text">
      <style:text-properties style:font-name="Arial" style:font-name-complex="Arial" fo:font-size="10pt" style:font-size-asian="10pt"/>
    </style:style>
    <style:style style:name="P295" style:parent-style-name="Standard" style:family="paragraph">
      <style:paragraph-properties fo:text-align="justify" style:line-height-at-least="0.0694in"/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297" style:parent-style-name="Domyślnaczcionkaakapitu" style:family="text">
      <style:text-properties style:font-name="Arial" style:font-name-complex="Arial" fo:font-size="10pt" style:font-size-asian="10pt"/>
    </style:style>
    <style:style style:name="T298" style:parent-style-name="Domyślnaczcionkaakapitu" style:family="text">
      <style:text-properties style:font-name="Arial" style:font-name-complex="Arial" fo:font-size="10pt" style:font-size-asian="10pt"/>
    </style:style>
    <style:style style:name="P29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0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0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0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03" style:parent-style-name="Standard" style:family="paragraph">
      <style:paragraph-properties fo:text-align="justify" style:line-height-at-least="0.0694in"/>
    </style:style>
    <style:style style:name="T30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05" style:parent-style-name="Domyślnaczcionkaakapitu" style:family="text">
      <style:text-properties style:font-name="Arial" style:font-name-complex="Arial" fo:font-size="10pt" style:font-size-asian="10pt"/>
    </style:style>
    <style:style style:name="T306" style:parent-style-name="Domyślnaczcionkaakapitu" style:family="text">
      <style:text-properties style:font-name="Arial" style:font-name-complex="Arial" fo:font-size="10pt" style:font-size-asian="10pt"/>
    </style:style>
    <style:style style:name="P307" style:parent-style-name="Standard" style:family="paragraph">
      <style:paragraph-properties fo:text-align="justify" style:line-height-at-least="0.0694in"/>
    </style:style>
    <style:style style:name="T30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09" style:parent-style-name="Domyślnaczcionkaakapitu" style:family="text">
      <style:text-properties style:font-name="Arial" style:font-name-complex="Arial" fo:font-size="10pt" style:font-size-asian="10pt"/>
    </style:style>
    <style:style style:name="P310" style:parent-style-name="Standard" style:family="paragraph">
      <style:paragraph-properties fo:text-align="justify" style:line-height-at-least="0.0694in"/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12" style:parent-style-name="Domyślnaczcionkaakapitu" style:family="text">
      <style:text-properties style:font-name="Arial" style:font-name-complex="Arial" fo:font-size="10pt" style:font-size-asian="10pt"/>
    </style:style>
    <style:style style:name="P31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14" style:parent-style-name="Standard" style:family="paragraph">
      <style:paragraph-properties fo:text-align="justify" style:line-height-at-least="0.0694in"/>
    </style:style>
    <style:style style:name="T31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16" style:parent-style-name="Domyślnaczcionkaakapitu" style:family="text">
      <style:text-properties style:font-name="Arial" style:font-name-complex="Arial" fo:font-size="10pt" style:font-size-asian="10pt"/>
    </style:style>
    <style:style style:name="P317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18" style:parent-style-name="Standard" style:family="paragraph">
      <style:paragraph-properties fo:text-align="justify" style:line-height-at-least="0.0694in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0" style:parent-style-name="Domyślnaczcionkaakapitu" style:family="text">
      <style:text-properties style:font-name="Arial" style:font-name-complex="Arial" fo:font-size="10pt" style:font-size-asian="10pt"/>
    </style:style>
    <style:style style:name="P321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3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4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5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26" style:parent-style-name="Standard" style:family="paragraph">
      <style:paragraph-properties fo:text-align="justify" style:line-height-at-least="0.0694in"/>
    </style:style>
    <style:style style:name="T32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28" style:parent-style-name="Domyślnaczcionkaakapitu" style:family="text">
      <style:text-properties style:font-name="Arial" style:font-name-complex="Arial" fo:font-size="10pt" style:font-size-asian="10pt"/>
    </style:style>
    <style:style style:name="P329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/>
    </style:style>
    <style:style style:name="P33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3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3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33" style:parent-style-name="Standard" style:family="paragraph">
      <style:paragraph-properties style:line-height-at-least="0.0694in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5" style:parent-style-name="Domyślnaczcionkaakapitu" style:family="text">
      <style:text-properties style:font-name="Arial" style:font-name-complex="Arial" fo:font-size="10pt" style:font-size-asian="10pt"/>
    </style:style>
    <style:style style:name="P33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37" style:parent-style-name="Standard" style:family="paragraph">
      <style:paragraph-properties style:line-height-at-least="0.0694in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9" style:parent-style-name="Domyślnaczcionkaakapitu" style:family="text">
      <style:text-properties style:font-name="Arial" style:font-name-complex="Arial" fo:font-size="10pt" style:font-size-asian="10pt"/>
    </style:style>
    <style:style style:name="T340" style:parent-style-name="Domyślnaczcionkaakapitu" style:family="text">
      <style:text-properties style:font-name="Arial" style:font-name-complex="Arial" fo:font-size="10pt" style:font-size-asian="10pt"/>
    </style:style>
    <style:style style:name="P34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4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4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4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4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4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47" style:parent-style-name="Standard" style:family="paragraph">
      <style:paragraph-properties fo:text-align="justify" style:line-height-at-least="0.0694in"/>
    </style:style>
    <style:style style:name="T348" style:parent-style-name="Domyślnaczcionkaakapitu" style:family="text">
      <style:text-properties style:font-name="Arial" style:font-name-complex="Arial" fo:font-size="10pt" style:font-size-asian="10pt"/>
    </style:style>
    <style:style style:name="T349" style:parent-style-name="Domyślnaczcionkaakapitu" style:family="text">
      <style:text-properties style:font-name="Arial" style:font-name-complex="Arial" fo:font-size="10pt" style:font-size-asian="10pt"/>
    </style:style>
    <style:style style:name="T350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351" style:parent-style-name="Domyślnaczcionkaakapitu" style:family="text">
      <style:text-properties style:font-name="Arial" style:font-name-complex="Arial" fo:font-size="10pt" style:font-size-asian="10pt"/>
    </style:style>
    <style:style style:name="T35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353" style:parent-style-name="Domyślnaczcionkaakapitu" style:family="text">
      <style:text-properties style:font-name="Arial" style:font-name-complex="Arial" fo:font-size="10pt" style:font-size-asian="10pt"/>
    </style:style>
    <style:style style:name="P354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5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5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57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58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59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0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3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4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5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6" style:parent-style-name="Standard" style:family="paragraph">
      <style:paragraph-properties style:line-height-at-least="0.0694in"/>
      <style:text-properties style:font-name="Arial" style:font-name-complex="Arial" fo:font-size="10pt" style:font-size-asian="10pt"/>
    </style:style>
    <style:style style:name="P367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68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369" style:parent-style-name="Standard" style:family="paragraph">
      <style:paragraph-properties style:line-height-at-least="0.0694in"/>
      <style:text-properties style:font-name="Arial" style:font-name-complex="Arial" fo:font-size="8pt" style:font-size-asian="8pt"/>
    </style:style>
    <style:style style:name="P370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1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2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3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4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5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6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7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8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79" style:parent-style-name="Standard" style:family="paragraph">
      <style:paragraph-properties style:line-height-at-least="0.0694in"/>
      <style:text-properties style:font-name="Arial" style:font-name-complex="Arial" fo:font-style="italic" style:font-style-asian="italic" fo:font-size="9pt" style:font-size-asian="9pt"/>
    </style:style>
    <style:style style:name="P380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font-size="10pt" style:font-size-asian="10pt"/>
    </style:style>
    <style:style style:name="P381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style:line-height-at-least="0.0694in"/>
      <style:text-properties style:font-name="Arial" style:font-name-complex="Arial" fo:font-size="6.5pt" style:font-size-asian="6.5pt"/>
    </style:style>
    <style:style style:name="P386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style:line-height-at-least="0.0694in"/>
      <style:text-properties style:font-name="Arial" style:font-name-complex="Arial" fo:font-size="6.5pt" style:font-size-asian="6.5pt"/>
    </style:style>
    <style:style style:name="P388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89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90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91" style:parent-style-name="Standard" style:family="paragraph">
      <style:paragraph-properties style:line-height-at-least="0.0694in"/>
      <style:text-properties style:font-name="Arial" style:font-name-complex="Arial" fo:font-size="9pt" style:font-size-asian="9pt"/>
    </style:style>
    <style:style style:name="P392" style:parent-style-name="Standard" style:family="paragraph">
      <style:text-properties style:font-name="Arial" style:font-name-complex="Arial" fo:font-size="9pt" style:font-size-asian="9pt"/>
    </style:style>
    <style:style style:name="P393" style:parent-style-name="Standard" style:family="paragraph">
      <style:text-properties style:font-name="Arial" style:font-name-complex="Arial" fo:font-size="9pt" style:font-size-asian="9pt"/>
    </style:style>
    <style:style style:name="P394" style:parent-style-name="Standard" style:family="paragraph">
      <style:text-properties style:font-name="Arial" style:font-name-complex="Arial" fo:font-size="9pt" style:font-size-asian="9pt"/>
    </style:style>
    <style:style style:name="P395" style:parent-style-name="Standard" style:family="paragraph">
      <style:text-properties style:font-name="Arial" style:font-name-complex="Arial" fo:font-size="9pt" style:font-size-asian="9pt"/>
    </style:style>
    <style:style style:name="P396" style:parent-style-name="Standard" style:family="paragraph">
      <style:text-properties style:font-name="Arial" style:font-name-complex="Arial" fo:font-size="9pt" style:font-size-asian="9pt"/>
    </style:style>
    <style:style style:name="P397" style:parent-style-name="Standard" style:family="paragraph">
      <style:text-properties style:font-name="Arial" style:font-name-complex="Arial" fo:font-size="9pt" style:font-size-asian="9pt"/>
    </style:style>
    <style:style style:name="P398" style:parent-style-name="Standard" style:family="paragraph">
      <style:text-properties style:font-name="Arial" style:font-name-complex="Arial" fo:font-size="9pt" style:font-size-asian="9pt"/>
    </style:style>
    <style:style style:name="P399" style:parent-style-name="Standard" style:family="paragraph">
      <style:text-properties style:font-name="Arial" style:font-name-complex="Arial" fo:font-size="9pt" style:font-size-asian="9pt"/>
    </style:style>
    <style:style style:name="P400" style:parent-style-name="Standard" style:family="paragraph">
      <style:text-properties style:font-name="Arial" style:font-name-complex="Arial" fo:font-size="9pt" style:font-size-asian="9pt"/>
    </style:style>
    <style:style style:name="P401" style:parent-style-name="Standard" style:family="paragraph">
      <style:text-properties style:font-name="Arial" style:font-name-complex="Arial" fo:font-size="9pt" style:font-size-asian="9pt"/>
    </style:style>
    <style:style style:name="P402" style:parent-style-name="Standard" style:family="paragraph">
      <style:text-properties style:font-name="Arial" style:font-name-complex="Arial" fo:font-size="9pt" style:font-size-asian="9pt"/>
    </style:style>
    <style:style style:name="P403" style:parent-style-name="Standard" style:family="paragraph">
      <style:text-properties style:font-name="Arial" style:font-name-complex="Arial" fo:font-size="9pt" style:font-size-asian="9pt"/>
    </style:style>
    <style:style style:name="P404" style:parent-style-name="Standard" style:family="paragraph">
      <style:text-properties style:font-name="Arial" style:font-name-complex="Arial" fo:font-size="9pt" style:font-size-asian="9pt"/>
    </style:style>
    <style:style style:name="P405" style:parent-style-name="Standard" style:family="paragraph">
      <style:text-properties style:font-name="Arial" style:font-name-complex="Arial" fo:font-size="9pt" style:font-size-asian="9pt"/>
    </style:style>
    <style:style style:name="P406" style:parent-style-name="Standard" style:family="paragraph">
      <style:text-properties style:font-name="Arial" style:font-name-complex="Arial" fo:font-size="9pt" style:font-size-asian="9pt"/>
    </style:style>
    <style:style style:name="P407" style:parent-style-name="Standard" style:family="paragraph">
      <style:text-properties style:font-name="Arial" style:font-name-complex="Arial" fo:font-size="9pt" style:font-size-asian="9pt"/>
    </style:style>
    <style:style style:name="P408" style:parent-style-name="Standard" style:family="paragraph">
      <style:text-properties style:font-name="Arial" style:font-name-complex="Arial" fo:font-size="9pt" style:font-size-asian="9pt"/>
    </style:style>
    <style:style style:name="P409" style:parent-style-name="Standard" style:family="paragraph">
      <style:text-properties style:font-name="Arial" style:font-name-complex="Arial" fo:font-size="9pt" style:font-size-asian="9pt"/>
    </style:style>
    <style:style style:name="P410" style:parent-style-name="Standard" style:family="paragraph">
      <style:text-properties style:font-name="Arial" style:font-name-complex="Arial" fo:font-size="9pt" style:font-size-asian="9pt"/>
    </style:style>
    <style:style style:name="P411" style:parent-style-name="Standard" style:family="paragraph">
      <style:text-properties style:font-name="Arial" style:font-name-complex="Arial" fo:font-size="9pt" style:font-size-asian="9pt"/>
    </style:style>
    <style:style style:name="P412" style:parent-style-name="Standard" style:family="paragraph">
      <style:text-properties style:font-name="Arial" style:font-name-complex="Arial" fo:font-size="9pt" style:font-size-asian="9pt"/>
    </style:style>
    <style:style style:name="P413" style:parent-style-name="Standard" style:family="paragraph">
      <style:text-properties style:font-name="Arial" style:font-name-complex="Arial" fo:font-size="9pt" style:font-size-asian="9pt"/>
    </style:style>
    <style:style style:name="P414" style:parent-style-name="Standard" style:family="paragraph">
      <style:text-properties style:font-name="Arial" style:font-name-complex="Arial" fo:font-size="9pt" style:font-size-asian="9pt"/>
    </style:style>
    <style:style style:name="P415" style:parent-style-name="Standard" style:family="paragraph">
      <style:text-properties style:font-name="Arial" style:font-name-complex="Arial" fo:font-size="9pt" style:font-size-asian="9pt"/>
    </style:style>
    <style:style style:name="P416" style:parent-style-name="Standard" style:family="paragraph">
      <style:text-properties style:font-name="Arial" style:font-name-complex="Arial" fo:font-size="9pt" style:font-size-asian="9pt"/>
    </style:style>
    <style:style style:name="P417" style:parent-style-name="Standard" style:family="paragraph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/>
      <text:p text:style-name="P3">Zał. Nr 5 do SIWZ <text:s text:c="2"/></text:p>
      <text:p text:style-name="P4"><text:span text:style-name="T5">(</text:span><text:span text:style-name="T6">Projekt)</text:span></text:p>
      <text:p text:style-name="P7"><text:s/>UMOWY</text:p>
      <text:p text:style-name="P8">Umowa Nr ............./2019</text:p>
      <text:p text:style-name="P9"/>
      <text:p text:style-name="P10"><text:span text:style-name="T11">o wykonanie usługi zawarta w dniu .....................2019 r. pomiędzy<text:s/></text:span><text:span text:style-name="T12">Gminą Tarnogród</text:span><text:span text:style-name="T13">, z siedzibą : <text:s text:c="16"/>ul. Tadeusza Kościuszki 5, 23-420 Tarnogród, Urząd<text:s/></text:span><text:span text:style-name="T14">Miejski w Tarnogrodzie ul. Tadeusza Kościuszki 5 NIP 918-198-59-83 reprezentowaną przez:</text:span></text:p>
      <text:p text:style-name="P15"/>
      <text:p text:style-name="P16">Burmistrza Tarnogrodu <text:s text:c="10"/>- <text:s/>……………………</text:p>
      <text:p text:style-name="P17"><text:s/>przy kontrasygnacie</text:p>
      <text:p text:style-name="P18">Skarbnika Gminy <text:s text:c="22"/>- …………………..</text:p>
      <text:p text:style-name="P19"><text:span text:style-name="T20">zwanym w treści umowy<text:s/></text:span><text:span text:style-name="T21">„Zamawiającym”<text:s/></text:span><text:span text:style-name="T22">z jednej stron</text:span><text:span text:style-name="T23">y,</text:span></text:p>
      <text:p text:style-name="P24"/>
      <text:p text:style-name="P25">a</text:p>
      <text:p text:style-name="P26">……………………………………………………………………. z siedzibą w ……………………….........…... przy</text:p>
      <text:p text:style-name="P27">ul…………………………………, zarejestrowanym w Wydziale ….. Krajowego Rejestru Sądowego</text:p>
      <text:p text:style-name="P28">w ……………..……… pod nr …………, kapitał zakładowy w wysokości ……….………, NIP……….....……….,</text:p>
      <text:p text:style-name="P29">Regon……………… lub</text:p>
      <text:p text:style-name="P30">(imię)<text:s/>……….…….. (nazwisko) …………………….. zam. (adres miejsca zamieszkania)………………..………</text:p>
      <text:p text:style-name="P31">………...……………., prowadzący działalność gospodarczą pod firmą (imię) ………......….….. (nazwisko)</text:p>
      <text:p text:style-name="P32">………………..….. (nazwa handlowa) ………….......………………..….. z siedzibą w (adres<text:s/>prowadzonej</text:p>
      <text:p text:style-name="P33">działalności gospodarczej) ……………………………………, wpisany do ewidencji działalności gospodarczej</text:p>
      <text:p text:style-name="P34"><text:span text:style-name="T35">pod numerem ……………………...……………, zwanym w treści umowy<text:s/></text:span><text:span text:style-name="T36">„Wykonawcą”</text:span><text:span text:style-name="T37">, z drugiej strony</text:span></text:p>
      <text:p text:style-name="P38">o następującej treści :</text:p>
      <text:p text:style-name="P39"/>
      <text:p text:style-name="P40">§ 1</text:p>
      <text:p text:style-name="P41"/>
      <text:list text:style-name="LFO1" text:continue-numbering="true">
        <text:list-item>
          <text:p text:style-name="P42"><text:span text:style-name="T43">Zamawiający w wyniku<text:s/></text:span><text:span text:style-name="T44">przeprowadzonego na podstawie art. 39 ustawy z dnia 29 stycznia 2004 r.<text:s/></text:span><text:span text:style-name="T45">Prawo zamówień publicznych<text:s/></text:span><text:span text:style-name="T46">(tekst jednolity Dz. U. z 2017 r., poz. 1579 z późn. zm.) przetargu nieograniczonego powierza, a Wykonawca przyjmuje do wykonania:</text:span><text:span text:style-name="T47"><text:s/></text:span><text:span text:style-name="T48">przygotowanie posiłków w p</text:span><text:span text:style-name="T49">omieszczeniach kuchni Szkoły Podstawowej im. Marii Curie-Skłodowskiej w Tarnogrodzie dla uczniów tej szkoły i Przedszkola Miejskiego w Tarnogrodzie oraz przygotowanie i dostarczenie posiłków dla uczniów Szkół: Szkoły Filialnej w Luchowie Górnym, Szkoły Pod</text:span><text:span text:style-name="T50">stawowej w Luchowie Dolnym, Szkoły Podstawowej w Woli Różanieckiej, Szkoły Filialnej</text:span><text:span text:style-name="T51"><text:s/></text:span><text:span text:style-name="T52">w Różańcu Pierwszym, Szkoły Podstawowej w Różańcu Drugim</text:span><text:span text:style-name="T53">:</text:span></text:p>
        </text:list-item>
      </text:list>
      <text:p text:style-name="P54"/>
      <text:p text:style-name="P55"><text:span text:style-name="T56">a.</text:span><text:span text:style-name="T57"><text:s/>Przygotowanie posiłków w pomieszczeniach kuchni Szkoły Podstawowej im. Marii Curie-Skłodowskiej w Tarnogrodzi</text:span><text:span text:style-name="T58">e dla uczniów tej szkoły i Przedszkola Miejskiego w Tarnogrodzie oraz przygotowanie i dostarczenie posiłków dla uczniów szkół: Szkoły Filialnej w Luchowie Górnym, Szkoły Podstawowej w Luchowie Dolnym, Szkoły Podstawowej w Woli Różanieckiej, Szkoły Filialne</text:span><text:span text:style-name="T59">j w Różańcu Pierwszym, Szkoły Podstawowej w Różańcu Drugim: - w ilości około 150 szt./dzień drugich dań z kompotem oraz 75 szt./dzień zup, ilość dni żywieniowych 177 w terminie od dnia 01.09.2019 r. do 26 czerwca 2020 r. - użyczenie pomieszczeń kuchni i za</text:span><text:span text:style-name="T60">plecza magazynowego Szkoły Podstawowej w Tarnogrodzie określone będzie w odrębnej umowie której wzór stanowi załącznik nr 8. Całość przedmiotu zamówienia dla szkół wynosi około: 26.550 szt.</text:span><text:span text:style-name="T61"><text:s/></text:span><text:span text:style-name="T62">II dań z kompotem oraz 13.275 szt. zup.</text:span></text:p>
      <text:p text:style-name="P63"/>
      <text:p text:style-name="P64">b. Dla Przedszkola Miejskiego w Tarnogrodzie:</text:p>
      <text:p text:style-name="P65"><text:span text:style-name="T66"><text:s/></text:span><text:span text:style-name="T67">- w ilości maksymalnie 150 śniadań, 150 obiadów (zupa z pieczywem, drugie danie z kompotem ) oraz 125 podwieczorków, ilość dni żywieniowych 195 w terminie od dnia 01.09.2019 r. do 26.06.2020 r.; 25 śniadań, 25 obiadów (zupa z pieczywe</text:span><text:span text:style-name="T68">m, drugie danie z kompotem) i 25 podwieczorków <text:s/>w ilości dni żywieniowych 30 w terminie od dnia 29.06.2020 r. do 07.08.2020 r.;, oraz przygotowanie i dostarczenie do Szkoły Filialnej w Luchowie Górnym <text:s/>ilość dni żywieniowych 30 w terminie od dnia 29.06.202</text:span><text:span text:style-name="T69">0 r. do 07.08.2020 r.; 15 śniadań, 15 obiadów (zupa z pieczywem, drugie danie z kompotem) i 15 podwieczorków, ilość dni żywieniowych 15 w terminie od dnia 10.08.2020 r. do 28.08.2020 r.</text:span></text:p>
      <text:p text:style-name="P70">Całość przedmiotu zamówienia wynosi<text:s/>około: 30.225 szt. śniadań, 30.225 szt.<text:s/>obiadów oraz 25.350 szt. podwieczorków.</text:p>
      <text:p text:style-name="P71"/>
      <text:p text:style-name="P72"><text:span text:style-name="T73">2.<text:s/></text:span><text:span text:style-name="T74">Posiłki muszą spełniać następujące warunki:</text:span></text:p>
      <text:p text:style-name="P75">a) posiłki powinny być urozmaicone i o wysokiej jakości odżywczej,</text:p>
      <text:p text:style-name="P76">b) <text:s/>codziennie musi wystąpić surówka lub owoc ,</text:p>
      <text:soft-page-break/>
      <text:p text:style-name="P77">c) <text:s/>co najmniej trzy razy w tygodniu danie mięsne ( przewaga drobiu) ,</text:p>
      <text:p text:style-name="P78">d) <text:s/>co najmniej raz w tygodniu danie rybne<text:line-break/>e) <text:s/>co najmniej raz w tygodniu pyzy z surówką , kopytka z surówką lub pierogi</text:p>
      <text:p text:style-name="P79">f) <text:s/>przygotowanie dań na tłuszczach roślinnych,</text:p>
      <text:p text:style-name="P80">g) przygotowanie pod względem składu i jakości zgodne z<text:s/>normami żywienia dzieci w wieku szkolnym</text:p>
      <text:p text:style-name="P81">zawartymi w obowiązujących przepisach.</text:p>
      <text:p text:style-name="P82"><text:span text:style-name="T83">3.<text:s/></text:span><text:span text:style-name="T84">Ciepły posiłek musi odpowiadać normom odżywczym obowiązującym z tzw. punktach zbiorowego żywienia, posiłki powinny być przygotowane zgodnie z zasadami<text:s/></text:span><text:span text:style-name="T85">racjonalnego żywienia,</text:span></text:p>
      <text:p text:style-name="P86">sporządzone z pełnowartościowych produktów posiadających aktualne terminy ważności.</text:p>
      <text:p text:style-name="P87"><text:span text:style-name="T88">4.<text:s/></text:span><text:span text:style-name="T89">Posiłki będą przygotowywane w zakładzie spełniającym wymagania higieniczno-sanitarne dla zakładów produkujących lub wprowadzających do obrotu posi</text:span><text:span text:style-name="T90">łki, środki spożywcze.</text:span></text:p>
      <text:p text:style-name="P91"><text:span text:style-name="T92">5.<text:s/></text:span><text:span text:style-name="T93">Szczegółowy opis przedmiotu zamówienia zawarty jest w SIWZ stanowiącym integralną część umowy.</text:span></text:p>
      <text:p text:style-name="P94"><text:span text:style-name="T95">6.<text:s/></text:span><text:span text:style-name="T96">Strony zgodnie oświadczają, że będą współpracować, konsultując wzajemnie swoje uwagi i propozycje dotyczące realizacji umowy i dołoż</text:span><text:span text:style-name="T97">ą wszelkich starań dla usunięcia ewentualnych utrudnień w realizacji przedmiotu zamówienia.</text:span></text:p>
      <text:p text:style-name="P98"/>
      <text:p text:style-name="P99">§ 2</text:p>
      <text:p text:style-name="P100"/>
      <text:p text:style-name="P101"><text:span text:style-name="T102">1.<text:s/></text:span><text:span text:style-name="T103">Termin wykonania przedmiotu umowy ustala się:<text:s/></text:span><text:span text:style-name="T104">od 01 września 2019 r. do 28 sierpnia 2020 r. <text:s text:c="18"/>2.<text:s/></text:span><text:span text:style-name="T105">Dostarczanie posiłków musi odbywać się od<text:s/></text:span><text:span text:style-name="T106">poniedziałku do piątku, za wyjątkiem dni wolnych od zajęć.</text:span></text:p>
      <text:p text:style-name="P107"/>
      <text:p text:style-name="P108">§ 3</text:p>
      <text:p text:style-name="P109"/>
      <text:p text:style-name="P110"><text:span text:style-name="T111">1.<text:s/></text:span><text:span text:style-name="T112">Zamawiający zastrzega sobie możliwość zmniejszenia ilości zamawianych posiłków w zależności od</text:span></text:p>
      <text:p text:style-name="P113">bieżących potrzeb Zamawiającego. Zamawiający nie ponosi konsekwencji za zmniejszenie ilości posiłków.</text:p>
      <text:p text:style-name="P114"><text:span text:style-name="T115">2.<text:s/></text:span><text:span text:style-name="T116">Zamawiający zobowiązuje się uzgodnić z Wykonawcą ilość posiłków do godziny 7</text:span><text:span text:style-name="T117">30</text:span><text:span text:style-name="T118"><text:s/>w Przedszkolu Miejskim w dniu odbioru posiłków.</text:span></text:p>
      <text:p text:style-name="P119"><text:span text:style-name="T120">3.<text:s/></text:span><text:span text:style-name="T121">Zamawiający zobowiązuje się uzgodnić z Wykonawcą ilość posiłków do godziny 9</text:span><text:span text:style-name="T122">00</text:span><text:span text:style-name="T123"><text:s text:c="2"/>w <text:s/>szkołach w dniu odbioru posiłkó</text:span><text:span text:style-name="T124">w</text:span></text:p>
      <text:p text:style-name="P125"><text:span text:style-name="T126">4.<text:s/></text:span><text:span text:style-name="T127">Zamówienie będzie realizowane według potrzeb Zamawiającego.</text:span></text:p>
      <text:p text:style-name="P128"><text:span text:style-name="T129">5.<text:s/></text:span><text:span text:style-name="T130">Wykonawca zobowiązuje się do odbioru i utylizacji odpadów kuchennych oraz zużytych naczyń jednorazowych.</text:span></text:p>
      <text:p text:style-name="P131"/>
      <text:p text:style-name="P132">§ 4</text:p>
      <text:p text:style-name="P133"/>
      <text:p text:style-name="P134"><text:span text:style-name="T135">1.<text:s/></text:span><text:span text:style-name="T136">Posiłki będą dostarczane do godziny 14:00 własnym środkiem transportu z us</text:span><text:span text:style-name="T137">talonym przez obie strony harmonogramem zgodnym z obowiązującymi normami higieny na koszt Wykonawcy do pomieszczenia wydawalni posiłków.</text:span></text:p>
      <text:p text:style-name="P138"><text:span text:style-name="T139">2.<text:s/></text:span><text:span text:style-name="T140">Odbiór posiłków odbywać się będzie w miejscu wyznaczonym przez Zamawiającego tj. w wydawalni</text:span></text:p>
      <text:p text:style-name="P141">Zamawiający<text:s/>potwierdzi na piśmie przyjęcie obiadów, co jest podstawą uzyskania zapłaty za dostarczone posiłki.</text:p>
      <text:p text:style-name="P142"><text:span text:style-name="T143">3.<text:s/></text:span><text:span text:style-name="T144">O czystość termosów, ich wyparzanie i dezynfekcję zadba Wykonawca i on ponosi pełną</text:span><text:s/><text:span text:style-name="T145">odpowiedzialność w zakresie Sanepidu.</text:span></text:p>
      <text:p text:style-name="P146"><text:span text:style-name="T147">4.</text:span><text:span text:style-name="T148">W sytuacji<text:s/></text:span><text:span text:style-name="T149">wyjątkowej spowodowanej czynnikami losowymi i niedostarczeniem posiłku</text:span><text:s/><text:span text:style-name="T150">Wykonawca zobowiązany jest do zakupu suchego prowiantu o wartości ceny obiadu brutto.</text:span></text:p>
      <text:p text:style-name="P151"><text:span text:style-name="T152">5. Wykonawca zobowiązany jest do mycia i wyparzania naczyń do spożywania posiłków i sztućców w Szko</text:span><text:span text:style-name="T153">le Podstawowej w Tarnogrodzie i Przedszkolu Miejskim w Tarnogrodzie.</text:span></text:p>
      <text:p text:style-name="P154"/>
      <text:p text:style-name="P155">§ 5</text:p>
      <text:p text:style-name="P156"/>
      <text:p text:style-name="P157"><text:span text:style-name="T158">Wykonawca zobowiązuje się do realizacji przedmiotu zamówienia tj. przygotowania i transportu posiłków zgodnie z zasadami określonymi w obowiązujących przepisach a w szczególności w<text:s/></text:span><text:span text:style-name="T159">ustawie z dnia 25 sierpnia 2006 r.<text:s/></text:span><text:span text:style-name="T160">o bezpieczeństwie żywności i żywienia<text:s/></text:span><text:span text:style-name="T161">(Dz.U. z 2018 r., poz.1541), rozporządzeniu(WE) nr 852/2004 Parlamentu Europejskiego i Rady z dnia 29 kwietnia 2004r.<text:s/></text:span><text:span text:style-name="T162">w sprawie higieny środków spożywczych<text:s/></text:span><text:span text:style-name="T163">(Dz..U.UE L 139 z dnia 30 k</text:span><text:span text:style-name="T164">wietnia 2004r.) oraz innych obowiązujących przepisów w zakresie żywienia.</text:span></text:p>
      <text:p text:style-name="P165"/>
      <text:p text:style-name="P166">§ 6</text:p>
      <text:p text:style-name="P167"/>
      <text:p text:style-name="P168"><text:span text:style-name="T169">1.<text:s/></text:span><text:span text:style-name="T170">Wykonawca zobowiązuje się przedłożyć Zamawiającemu tygodniowy jadłospis najpóźniej w piątek <text:s text:c="20"/>w tygodniu poprzedzającym. Musi zawierać gramaturę części skł</text:span><text:span text:style-name="T171">adowych obiadu.</text:span></text:p>
      <text:p text:style-name="P172"><text:span text:style-name="T173">2.<text:s/></text:span><text:span text:style-name="T174">Zamawiający zobowiązuje się dokonać codziennie potwierdzenia dla Wykonawcy ilości wydanych posiłków.</text:span></text:p>
      <text:p text:style-name="P175"><text:span text:style-name="T176">3.</text:span><text:span text:style-name="T177"><text:s/>Ze względów epidemiologicznych próbki z każdej partii posiłków będą pobierane i przechowywane <text:s text:c="3"/>przez wykonawcę.</text:span></text:p>
      <text:soft-page-break/>
      <text:p text:style-name="P178">§ 7</text:p>
      <text:p text:style-name="P179"/>
      <text:p text:style-name="P180"><text:span text:style-name="T181">1.<text:s/></text:span><text:span text:style-name="T182">Ustala się<text:s/></text:span><text:span text:style-name="T183">umowną wartość jednostkową wynagrodzenia:</text:span></text:p>
      <text:p text:style-name="P184">- okres: 01.09.2019-26.06.2020:</text:p>
      <text:p text:style-name="P185">a) za śniadanie w przedszkolu …………………………..zł brutto (słownie ………….........……………………….)</text:p>
      <text:p text:style-name="P186">b) za 1 porcję II dania z kompotem w przedszkolu <text:s/>....................zł brutto ( słownie...........................................)</text:p>
      <text:p text:style-name="P187">c) za 1 porcję zupy z pieczywem w przedszkolu....................zł brutto (słownie ................................................)</text:p>
      <text:p text:style-name="P188">d) za podwieczorek w przedszkolu …………………………zł brutto ( słownie ………….......……………...…….)</text:p>
      <text:p text:style-name="P189">- okres: 29.06.2020-07.08.2020:</text:p>
      <text:p text:style-name="P190">e) za śniadanie w przedszkolu …………………………..zł brutto (słownie ………….........……………………….)</text:p>
      <text:p text:style-name="P191">f) za 1 porcję II dania z kompotem w przedszkolu <text:s/>....................zł brutto ( słownie...........................................)</text:p>
      <text:p text:style-name="P192">g) za 1 porcję zupy z pieczywem w przedszkolu....................zł brutto (słownie ................................................)</text:p>
      <text:p text:style-name="P193">h) za podwieczorek w przedszkolu …………………………zł brutto ( słownie ………….......……………...…….)</text:p>
      <text:p text:style-name="P194">- okres<text:s/>10.08.2020-28.08.2020:</text:p>
      <text:p text:style-name="P195">i) za śniadanie w przedszkolu …………………………..zł brutto (słownie ………….........……………………….)</text:p>
      <text:p text:style-name="P196">j) za 1 porcję II dania z kompotem w przedszkolu <text:s/>....................zł brutto (<text:s/>słownie...........................................)</text:p>
      <text:p text:style-name="P197">k) za 1 porcję zupy z pieczywem w przedszkolu....................zł brutto (słownie ................................................)</text:p>
      <text:p text:style-name="P198">l) za podwieczorek w przedszkolu …………………………zł brutto ( słownie ………….......……………...…….)</text:p>
      <text:p text:style-name="P199">- okres: 01.09.2019-26.06.2020:</text:p>
      <text:p text:style-name="P200">ł) za 1 porcję II dania z kompotem w szkole ..................zł brutto ( słownie.......................................................)</text:p>
      <text:p text:style-name="P201">m) <text:s/>za 1 porcję zupy z pieczywem w szkole ....................zł brutto ( słownie .......................................................)</text:p>
      <text:p text:style-name="P202"/>
      <text:p text:style-name="P203"><text:span text:style-name="T204">2.<text:s/></text:span><text:span text:style-name="T205">Całkowita wartość umowy wynosi ..........................zł brutto ( słownie ..........................................................)</text:span></text:p>
      <text:p text:style-name="P206"><text:span text:style-name="T207">3.<text:s/></text:span><text:span text:style-name="T208">Ustalone wynagrodzenie jest niezmienne, ni</text:span><text:span text:style-name="T209">e podlega przeliczeniom i obejmuje wszelkie koszty</text:span></text:p>
      <text:p text:style-name="P210">Wykonawcy w tym koszty transportu do siedziby Zamawiającego poniesione przez Wykonawcę.</text:p>
      <text:p text:style-name="P211"/>
      <text:p text:style-name="P212">§ 8</text:p>
      <text:p text:style-name="P213"/>
      <text:p text:style-name="P214"><text:span text:style-name="T215">1.<text:s/></text:span><text:span text:style-name="T216">Płatność za wykonanie przedmiotu umowy nastąpi przelewem w okresach miesięcznych, na <text:s/>podstawie faktur, wyst</text:span><text:span text:style-name="T217">awionych na adres :</text:span></text:p>
      <text:p text:style-name="P218"><text:span text:style-name="T219"><text:s/></text:span><text:span text:style-name="T220">Gmina Tarnogród</text:span></text:p>
      <text:p text:style-name="P221"><text:span text:style-name="T222">Centrum Usług Wspólnych Gminy Tarnogród</text:span></text:p>
      <text:p text:style-name="P223"><text:s/>ul. Kościuszki 5</text:p>
      <text:p text:style-name="P224"><text:s/>23-420 Tarnogród</text:p>
      <text:p text:style-name="P225"><text:span text:style-name="T226"><text:s/>NIP 918 198 59 83</text:span><text:span text:style-name="T227">,</text:span></text:p>
      <text:p text:style-name="P228"/>
      <text:p text:style-name="P229"><text:span text:style-name="T230">Na rachunek bankowy Wykonawcy Nr …........................................................................................</text:span><text:span text:style-name="T231">............... <text:s/>z konta Zamawiającego <text:s/>Nr 95 9637 0001 2001 0000 1977 0001 <text:s/>w</text:span><text:span text:style-name="T232"><text:s/></text:span><text:span text:style-name="T233">terminie 14 dni, od daty jej złożenia.</text:span></text:p>
      <text:p text:style-name="P234"><text:span text:style-name="T235">2.<text:s/></text:span><text:span text:style-name="T236">Do faktury należy dołączyć potwierdzenie przez Zamawiającego ilości wydanych obiadów.</text:span></text:p>
      <text:p text:style-name="P237"><text:span text:style-name="T238">3.<text:s/></text:span><text:span text:style-name="T239">Za datę zapłaty uważa się datę obciążenia rach</text:span><text:span text:style-name="T240">unku Zamawiającego.</text:span></text:p>
      <text:p text:style-name="P241"/>
      <text:p text:style-name="P242">§ 9</text:p>
      <text:p text:style-name="P243">W razie niewykonania lub nienależytego wykonania umowy:</text:p>
      <text:p text:style-name="P244"><text:span text:style-name="T245">1.<text:s/></text:span><text:span text:style-name="T246">Wykonawca zobowiązuje się zapłacić Zamawiającemu kary umowne:</text:span></text:p>
      <text:p text:style-name="P247">a) w wysokości 10% wartości zamówienia , którego nie zrealizowano na skutek odstąpienia od umowy</text:p>
      <text:p text:style-name="P248">przez<text:s/>Zamawiającego z powodu okoliczności, za które odpowiada Wykonawca;</text:p>
      <text:p text:style-name="P249">b) w wysokości 500 zł w przypadku niedostarczenia posiłków w danym dniu, Wykonawca wyraża zgodę na potrącenie kary z najbliższej faktury.</text:p>
      <text:p text:style-name="P250"><text:span text:style-name="T251">2.<text:s/></text:span><text:span text:style-name="T252">Zamawiający zobowiązuje się zapłacić Wykonawcy k</text:span><text:span text:style-name="T253">ary umowne:</text:span></text:p>
      <text:p text:style-name="P254">a) w wysokości 10% wartości zamówienia , którego nie zrealizowano na skutek odstąpienia od umowy przez Wykonawcę z powodu okoliczności, za które odpowiada Zamawiający.</text:p>
      <text:p text:style-name="P255"><text:span text:style-name="T256">3.<text:s/></text:span><text:span text:style-name="T257">Strony mogą dochodzić na zasadach ogólnych odszkodowania<text:s/></text:span><text:span text:style-name="T258">przewyższającego kary umowne.</text:span></text:p>
      <text:p text:style-name="P259"><text:span text:style-name="T260">4.<text:s/></text:span><text:span text:style-name="T261">Wykonawca wyraża zgodę na potrącenie kar umownych z faktury.</text:span></text:p>
      <text:p text:style-name="P262"/>
      <text:p text:style-name="P263">§ 10</text:p>
      <text:p text:style-name="P264"/>
      <text:p text:style-name="P265"><text:span text:style-name="T266">1.<text:s/></text:span><text:span text:style-name="T267">Zamawiający może odstąpić od umowy w przypadku nie zrealizowania przez Wykonawcę jednej</text:span></text:p>
      <text:p text:style-name="P268">usługi w miesiącu.</text:p>
      <text:p text:style-name="P269"><text:span text:style-name="T270">2.<text:s/></text:span><text:span text:style-name="T271">Za niewykonanie usługi Zamawiający traktow</text:span><text:span text:style-name="T272">ał będzie także usługi, których jakość nie spełnia wymogów określonych w § 1.</text:span></text:p>
      <text:p text:style-name="P273"><text:span text:style-name="T274">3.<text:s/></text:span><text:span text:style-name="T275">W razie zaistnienia istotnej zmiany okoliczności powodującej, że wykonanie umowy nie leży w interesie publicznym, czego nie można było przewidzieć w chwili zawarcia niniejszej</text:span><text:span text:style-name="T276"><text:s/>umowy, Zamawiający może<text:s/></text:span><text:soft-page-break/><text:span text:style-name="T277">odstąpić od umowy w terminie 30 dni od powzięcia wiadomości o tych okolicznościach.</text:span></text:p>
      <text:p text:style-name="P278"><text:span text:style-name="T279">4.<text:s/></text:span><text:span text:style-name="T280">W przypadku odstąpienia od umowy, Wykonawca ma prawo żądać wynagrodzenia należnego za usługi wykonane do dnia odstąpienia od umowy.</text:span></text:p>
      <text:p text:style-name="P281"><text:span text:style-name="T282">5.<text:s/></text:span><text:span text:style-name="T283">Odstąpien</text:span><text:span text:style-name="T284">ie od umowy może nastąpić wyłącznie w formie pisemnej wraz z podaniem uzasadnienia.</text:span></text:p>
      <text:p text:style-name="P285"><text:span text:style-name="T286">6.<text:s/></text:span><text:span text:style-name="T287">W przypadku odstąpienia od umowy, Strony umowy sporządzają w terminie 2 dni od daty odstąpienia, protokół wykonanych usług, który stanowić będzie w tym przypadku podstaw</text:span><text:span text:style-name="T288">ę do ostatecznego rozliczenia zadania.</text:span></text:p>
      <text:p text:style-name="P289"/>
      <text:p text:style-name="P290">§ 11</text:p>
      <text:p text:style-name="P291"/>
      <text:p text:style-name="P292"><text:span text:style-name="T293">1.<text:s/></text:span><text:span text:style-name="T294">Wykonawca powierza, zgodnie ze złożoną ofertą, realizację części przedmiotu umowy, o której mowa w § 1 w zakresie …………………………………………… Podwykonawcy (-om): ……………………</text:span></text:p>
      <text:p text:style-name="P295"><text:span text:style-name="T296">2.<text:s/></text:span><text:span text:style-name="T297">Wykonawca jest odpowiedzialny jak za własne</text:span><text:span text:style-name="T298"><text:s/>zachowanie za działania i zaniechania osób, z których pomocą wykonuje przedmiot umowy.</text:span></text:p>
      <text:p text:style-name="P299"/>
      <text:p text:style-name="P300">§ 12</text:p>
      <text:p text:style-name="P301"/>
      <text:p text:style-name="P302">Zmiany postanowień zawartej umowy:</text:p>
      <text:p text:style-name="P303"><text:span text:style-name="T304">1</text:span><text:span text:style-name="T305">.Zmiana postanowień zawartej umowy może nastąpić w formie aneksu za zgodą obu stron wyrażoną na piśmie, pod rygorem<text:s/></text:span><text:span text:style-name="T306">nieważności.</text:span></text:p>
      <text:p text:style-name="P307"><text:span text:style-name="T308">2</text:span><text:span text:style-name="T309">. Strony dopuszczają możliwość zmiany postanowień zawartej umowy w stosunku do treści złożonej oferty w zakresie:</text:span></text:p>
      <text:p text:style-name="P310"><text:span text:style-name="T311">a)<text:s/></text:span><text:span text:style-name="T312">w stosunku do terminu realizacji umowy:</text:span></text:p>
      <text:p text:style-name="P313">1) z powodu działań osób trzecich uniemożliwiających wykonanie prac, które to działania nie są konsekwencją winy którejkolwiek ze Stron;</text:p>
      <text:p text:style-name="P314"><text:span text:style-name="T315">b)<text:s/></text:span><text:span text:style-name="T316">w stosunku do osób:</text:span></text:p>
      <text:p text:style-name="P317">……………….zmiany osób reprezentujących w przypadku zmian organizacyjnych;</text:p>
      <text:p text:style-name="P318"><text:span text:style-name="T319">c)<text:s/></text:span><text:span text:style-name="T320">inne:</text:span></text:p>
      <text:p text:style-name="P321">w przypadku zmiany urzędowej stawki VAT, przy czym zmianie ulegnie wyłącznie cena brutto, a wartość netto pozostanie bez zmian;</text:p>
      <text:p text:style-name="P322">w każdym przypadku, gdy zmiana jest korzystna dla Zamawiającego (np. gdy obniży to koszty realizacji przedmiotu zamówienia);</text:p>
      <text:p text:style-name="P323">zmiany nazwy zadania;</text:p>
      <text:p text:style-name="P324">4) z powodu uzasadnionych zmian w zakresie sposobu wykonania przedmiotu<text:s/>zamówienia proponowanych przez Zamawiającego lub Wykonawcę, jeżeli te zmiany są korzystne dla Zamawiającego;</text:p>
      <text:p text:style-name="P325">5) z powodu okoliczności siły wyższej, np. wystąpienia zdarzenia losowego wywołanego przez czynniki zewnętrzne, którego nie można było przewidzieć<text:s/>z pewnością, w szczególności zagrażającego bezpośrednio życiu lub zdrowiu ludzi lub grożącego powstaniem szkody w znacznych rozmiarach.</text:p>
      <text:p text:style-name="P326"><text:span text:style-name="T327">3.<text:s/></text:span><text:span text:style-name="T328">Wykonawca nie może bez pisemnej zgody Zamawiającego dokonać żadnej cesji praw związanych</text:span></text:p>
      <text:p text:style-name="P329">z realizacją niniejszej umowy poza określone w § 11.</text:p>
      <text:p text:style-name="P330"/>
      <text:p text:style-name="P331">§ 13</text:p>
      <text:p text:style-name="P332"/>
      <text:p text:style-name="P333"><text:span text:style-name="T334">1.</text:span><text:span text:style-name="T335">Przedstawicielem Zamawiającego uprawnionym do podejmowania decyzji w sprawach przedmiotu</text:span></text:p>
      <text:p text:style-name="P336">umowy jest ................................ , telefon (84) 6897161 ...........................................</text:p>
      <text:p text:style-name="P337"><text:span text:style-name="T338">2</text:span><text:span text:style-name="T339">. Przedstawicielem Wy</text:span><text:span text:style-name="T340">konawcy będzie: ....................................... ,tel. ................................</text:span></text:p>
      <text:p text:style-name="P341">§ 14</text:p>
      <text:p text:style-name="P342"/>
      <text:p text:style-name="P343"><text:s/>Wszelkie zmiany niniejszej umowy wymagają formy pisemnej pod rygorem nieważności.</text:p>
      <text:p text:style-name="P344">§ 15</text:p>
      <text:p text:style-name="P345"/>
      <text:p text:style-name="P346"/>
      <text:p text:style-name="P347"><text:span text:style-name="T348">We wszystkich sprawach nie uregulowanych w niniejszej<text:s/></text:span><text:span text:style-name="T349">umowie zastosowanie mają przepisy<text:s/></text:span><text:span text:style-name="T350">Kodeksu cywilnego<text:s/></text:span><text:span text:style-name="T351">i ustawy z dnia 29 stycznia 2004r.<text:s/></text:span><text:span text:style-name="T352">Prawo zamówień publicznych<text:s/></text:span><text:span text:style-name="T353">(tekst jednolity Dz. U. z 2018 r., poz. 1986 ze zm..).</text:span></text:p>
      <text:p text:style-name="P354">§ 16</text:p>
      <text:p text:style-name="P355"/>
      <text:p text:style-name="P356">Ewentualne spory wynikłe z niniejszej umowy strony poddadzą rozstrzygnięciu sądu<text:s/>właściwego miejscowo dla siedziby Zamawiającego.</text:p>
      <text:p text:style-name="P357"/>
      <text:p text:style-name="P358"/>
      <text:p text:style-name="P359"/>
      <text:p text:style-name="P360"/>
      <text:soft-page-break/>
      <text:p text:style-name="P361">§ 17</text:p>
      <text:p text:style-name="P362"/>
      <text:p text:style-name="P363">Umowę sporządzono w czterech jednobrzmiących egzemplarzach, po dwa dla każdej</text:p>
      <text:p text:style-name="P364">ze stron.</text:p>
      <text:p text:style-name="P365"/>
      <text:p text:style-name="P366"/>
      <text:p text:style-name="P367">WYKONAWCA <text:s text:c="94"/>ZAMAWIAJĄCY</text:p>
      <text:p text:style-name="P368">Akceptuję projekt umowy:</text:p>
      <text:p text:style-name="P369">................................................................................. <text:s text:c="40"/>…………………………………………………</text:p>
      <text:p text:style-name="P370">imię, nazwisko (pieczęć) i podpis/y osób/ osoby</text:p>
      <text:p text:style-name="P371">upoważnionej/ych do<text:s/>reprezentowania Wykonawcy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Oświadczenie</text:p>
      <text:p text:style-name="P381">Ja niżej podpisany(a)................................................. zam.<text:s/>....................................................................</text:p>
      <text:p text:style-name="P382">(PESEL...........................................) wyrażam zgodę na zawarcie powyższej umowy przez</text:p>
      <text:p text:style-name="P383">współmałżonka.....................................................................................</text:p>
      <text:p text:style-name="P384">Tarnogród, dnia …………………………….………..</text:p>
      <text:p text:style-name="P385">(data i podpis czytelny małżonka)</text:p>
      <text:p text:style-name="P386">Potwierdzam własnoręczność podpisu ……......................……</text:p>
      <text:p text:style-name="P387">(podpis pracownika Zamawiającego)</text:p>
      <text:p text:style-name="P388">Oświadczam, iż</text:p>
      <text:p text:style-name="P389">a. nie pozostaję w związku małżeńskim*;</text:p>
      <text:p text:style-name="P390">b. w moim małżeństwie od dnia................................obowiązuje umowny * - przymusowy* ustrój</text:p>
      <text:p text:style-name="P391">rozdzielności majątkowej. Ustrój wspólności majątkowej małżeńskiej obowiązywał w moim</text:p>
      <text:p text:style-name="P392">małżeństwie z ..................................,w okresie od dnia .............................do dnia............................................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Bil</dc:creator>
    <meta:creation-date>2017-07-18T10:33:00Z</meta:creation-date>
    <dc:date>2019-07-18T08:14:00Z</dc:date>
    <meta:print-date>2017-07-18T14:55:00Z</meta:print-date>
    <meta:template xlink:href="Normal" xlink:type="simple"/>
    <meta:editing-cycles>63</meta:editing-cycles>
    <meta:editing-duration>PT9600S</meta:editing-duration>
    <meta:document-statistic meta:page-count="5" meta:paragraph-count="32" meta:word-count="2293" meta:character-count="16025" meta:row-count="114" meta:non-whitespace-character-count="13764"/>
  </office:meta>
</office:document-meta>
</file>